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3673in"/>
    </style:style>
    <style:style style:name="TableColumn6" style:family="table-column">
      <style:table-column-properties style:column-width="0.3062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8229in"/>
    </style:style>
    <style:style style:name="TableColumn9" style:family="table-column">
      <style:table-column-properties style:column-width="0.752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1.7722in"/>
    </style:style>
    <style:style style:name="Table4" style:family="table">
      <style:table-properties style:width="6.9895in" fo:margin-left="-0.4173in" table:align="left"/>
    </style:style>
    <style:style style:name="TableRow12" style:family="table-row">
      <style:table-row-properties style:min-row-height="0.415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" style:family="table-row">
      <style:table-row-properties style:min-row-height="0.415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" style:family="table-row">
      <style:table-row-properties style:min-row-height="0.9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44" style:family="table-row">
      <style:table-row-properties style:min-row-height="0.522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542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>
        <style:tab-stops>
          <style:tab-stop style:type="right" style:position="1.7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>
        <style:tab-stops>
          <style:tab-stop style:type="right" style:position="1.7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771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 fo:margin-right="0.5833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1.546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國立臺灣師範大學<text:s/>健康促進與衛生教育學系</text:p>
      <text:p text:style-name="P2">研<text:s/>究<text:s/>生<text:s/>進 修 會<text:s/>請<text:s/>假<text:s/>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 table:number-columns-spanned="3">
            <text:p text:style-name="P16"><text:s/><text:s text:c="2"/></text:p>
          </table:table-cell>
          <table:covered-table-cell/>
          <table:covered-table-cell/>
          <table:table-cell table:style-name="TableCell17" table:number-columns-spanned="2">
            <text:p text:style-name="P18"><text:s/>學 <text:s text:c="2"/>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 <text:s text:c="3"/>級</text:p>
          </table:table-cell>
          <table:table-cell table:style-name="TableCell24" table:number-columns-spanned="3">
            <text:p text:style-name="P25"><text:s text:c="11"/>士<text:s/>班 <text:s text:c="2"/><text:s text:c="7"/>年<text:s/>級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請假事由</text:p>
          </table:table-cell>
          <table:table-cell table:style-name="TableCell33" table:number-columns-spanned="6"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假<text:s text:c="4"/>別</text:p>
          </table:table-cell>
          <table:table-cell table:style-name="TableCell42" table:number-columns-spanned="6">
            <text:p text:style-name="P43">□公<text:s/>假□事<text:s/>假 □婚<text:s/>假 □娩<text:s/>假□病<text:s/>假 □喪<text:s/>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請假日期</text:p>
          </table:table-cell>
          <table:table-cell table:style-name="TableCell47" table:number-columns-spanned="4">
            <text:p text:style-name="P48">自 <text:s text:c="2"/>月 <text:s text:c="2"/>日第 <text:s text:c="2"/>節至 <text:s text:c="2"/>月 <text:s text:c="2"/>日第 <text:s text:c="2"/>節 <text:s text:c="5"/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共計 <text:s/>日<text:s/><text:s/><text:s/>小<text:s/>時<text:s text:c="2"/></text:p>
          </table:table-cell>
          <table:covered-table-cell/>
        </table:table-row>
        <table:table-row table:style-name="TableRow51">
          <table:table-cell table:style-name="TableCell52">
            <text:p text:style-name="P53">附 <text:s text:c="3"/>繳</text:p>
            <text:p text:style-name="P54">證 <text:s text:c="3"/>明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/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學生簽名</text:p>
          </table:table-cell>
          <table:covered-table-cell/>
          <table:table-cell table:style-name="TableCell62">
            <text:p text:style-name="P63">授課老師</text:p>
          </table:table-cell>
          <table:table-cell table:style-name="TableCell64" table:number-columns-spanned="2">
            <text:p text:style-name="P65">承辦人員</text:p>
          </table:table-cell>
          <table:covered-table-cell/>
          <table:table-cell table:style-name="TableCell66" table:number-columns-spanned="2">
            <text:p text:style-name="P67"><text:span text:style-name="T68">主任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7">
            <text:p text:style-name="P80"><text:s text:c="19"/></text:p>
            <text:p text:style-name="P81"><text:span text:style-name="T82"><text:s text:c="26"/></text:span><text:span text:style-name="T83">系所(蓋系所戳章)<text:s/></text:span><text:span text:style-name="T84"><text:s text:c="6"/></text:span><text:span text:style-name="T85">年</text:span><text:span text:style-name="T86"><text:s/></text:span><text:span text:style-name="T87">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8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究生請假單</dc:title>
    <dc:description/>
    <dc:subject/>
    <meta:initial-creator>HEIN</meta:initial-creator>
    <dc:creator>ntnu</dc:creator>
    <meta:creation-date>2018-01-29T07:30:00Z</meta:creation-date>
    <dc:date>2018-01-29T07:30:00Z</dc:date>
    <meta:print-date>2004-12-22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