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05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line-height-at-least="0.0555in"/>
      <style:text-properties style:font-name="標楷體" style:font-name-asian="標楷體" fo:font-weight="bold" style:font-weight-asian="bold" fo:font-size="18pt" style:font-size-asian="18pt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olumn20" style:family="table-column">
      <style:table-column-properties style:column-width="1.2694in" style:use-optimal-column-width="false"/>
    </style:style>
    <style:style style:name="TableColumn21" style:family="table-column">
      <style:table-column-properties style:column-width="1.4166in" style:use-optimal-column-width="false"/>
    </style:style>
    <style:style style:name="TableColumn22" style:family="table-column">
      <style:table-column-properties style:column-width="4.1666in" style:use-optimal-column-width="false"/>
    </style:style>
    <style:style style:name="Table19" style:family="table">
      <style:table-properties style:width="6.8527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indent="0.9722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end" fo:margin-top="0.1666in" fo:margin-right="0.193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min-width="0.5in" fo:min-height="1.08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1181in" fo:min-height="0.58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8.58333in" svg:y="0.07847in" svg:width="1.08333in" svg:height="0.5in" draw:z-index="251657216" draw:id="id0" draw:style-name="a0" draw:name="Rectangle 2" text:anchor-type="paragraph"><svg:desc/><text:p text:style-name="內文">C1表</text:p><draw:enhanced-geometry draw:type="non-primitive" svg:viewBox="0 0 21600 21600" draw:enhanced-path="M 0 0 L 21600 0 21600 21600 0 21600 Z N"/></draw:custom-shape></text:span><text:span text:style-name="T3">國立台灣師範大學<text:s/></text:span><text:span text:style-name="T4">健康促進與</text:span><text:span text:style-name="T5">衛生教育學系碩士班</text:span></text:p>
      <text:p text:style-name="P6">論文口試委員推薦書</text:p>
      <text:p text:style-name="P7"/>
      <text:p text:style-name="P8">研究生姓名：</text:p>
      <text:p text:style-name="P9"><text:span text:style-name="T10">論文名稱：</text:span><text:span text:style-name="T11">中文：</text:span><text:span text:style-name="T12"><text:s text:c="48"/></text:span></text:p>
      <text:p text:style-name="P13"><text:span text:style-name="T14"><draw:frame draw:z-index="251658240" draw:id="id1" draw:style-name="a1" draw:name="Text Box 3" text:anchor-type="paragraph" svg:x="6.51181in" svg:y="-2.50417in" svg:width="0.58333in" svg:height="0.31181in" style:rel-width="scale" style:rel-height="scale"><draw:text-box><text:p text:style-name="內文">C1表</text:p></draw:text-box><svg:desc/></draw:frame></text:span><text:span text:style-name="T15"><text:s text:c="10"/>英文：</text:span><text:span text:style-name="T16"><text:s text:c="48"/></text:span></text:p>
      <text:p text:style-name="P17"/>
      <text:p text:style-name="P18">填入計畫口試時三位口試委員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 <text:s text:c="3"/>名</text:p>
          </table:table-cell>
          <table:table-cell table:style-name="TableCell26">
            <text:p text:style-name="P27">職 <text:s text:c="5"/>稱</text:p>
          </table:table-cell>
          <table:table-cell table:style-name="TableCell28">
            <text:p text:style-name="P29">現 <text:s text:c="24"/>職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* 口試委員含指導教授至少三位，其中校外委員需至少一位(含本校兼任老師)</text:p>
      <text:p text:style-name="P52"><text:s text:c="11"/></text:p>
      <text:p text:style-name="P53"/>
      <text:p text:style-name="P54"/>
      <text:p text:style-name="P55">此 <text:s text:c="2"/>致</text:p>
      <text:p text:style-name="P56">健康促進與衛生教育學系</text:p>
      <text:p text:style-name="P57"/>
      <text:p text:style-name="P58"/>
      <text:p text:style-name="P59"/>
      <text:p text:style-name="P60"/>
      <text:p text:style-name="P61">指導教授 <text:s text:c="30"/>啟</text:p>
      <text:p text:style-name="P62"/>
      <text:p text:style-name="P63"><text:span text:style-name="T64">民國 <text:s text:c="9"/>年 <text:s text:c="7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6694in" fo:margin-bottom="1in" fo:margin-right="0.669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論  文  計  畫  口  試  委  員  推  薦  書</dc:title>
    <dc:subject/>
    <meta:initial-creator>衛教系</meta:initial-creator>
    <dc:creator>ntnu</dc:creator>
    <meta:creation-date>2018-01-29T06:14:00Z</meta:creation-date>
    <dc:date>2018-01-29T06:14:00Z</dc:date>
    <meta:print-date>2000-04-14T01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