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Column18" style:family="table-column">
      <style:table-column-properties style:column-width="1.1611in" style:use-optimal-column-width="false"/>
    </style:style>
    <style:style style:name="Table13" style:family="table">
      <style:table-properties style:width="5.805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3333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6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6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1.0194in" style:use-optimal-column-width="false"/>
    </style:style>
    <style:style style:name="TableColumn77" style:family="table-column">
      <style:table-column-properties style:column-width="1.1611in" style:use-optimal-column-width="false"/>
    </style:style>
    <style:style style:name="TableColumn78" style:family="table-column">
      <style:table-column-properties style:column-width="0.8194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1.5in" style:use-optimal-column-width="false"/>
    </style:style>
    <style:style style:name="TableColumn81" style:family="table-column">
      <style:table-column-properties style:column-width="1.1611in" style:use-optimal-column-width="false"/>
    </style:style>
    <style:style style:name="Table75" style:family="table">
      <style:table-properties style:width="6.4111in" fo:margin-left="-0.2305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333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333in"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P136" style:parent-style-name="內文" style:family="paragraph">
      <style:paragraph-properties style:line-height-at-least="0in"/>
    </style:style>
    <style:style style:name="P137" style:parent-style-name="內文" style:family="paragraph">
      <style:paragraph-properties style:line-height-at-least="0in"/>
    </style:style>
    <style:style style:name="P138" style:parent-style-name="內文" style:family="paragraph">
      <style:paragraph-properties style:line-height-at-least="0in"/>
    </style:style>
    <style:style style:name="P139" style:parent-style-name="內文" style:family="paragraph">
      <style:paragraph-properties style:line-height-at-least="0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olumn146" style:family="table-column">
      <style:table-column-properties style:column-width="1.2694in"/>
    </style:style>
    <style:style style:name="TableColumn147" style:family="table-column">
      <style:table-column-properties style:column-width="4.5375in"/>
    </style:style>
    <style:style style:name="Table145" style:family="table">
      <style:table-properties style:width="5.806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/>
    </style:style>
    <style:style style:family="graphic" style:name="a0">
      <style:graphic-properties fo:min-width="0.5in" fo:min-height="1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5in" svg:y="-0.25in" svg:width="1.08333in" svg:height="0.5in" draw:z-index="251657728" draw:id="id0" draw:style-name="a0" draw:name="Rectangle 4" text:anchor-type="paragraph"><svg:desc/><text:p text:style-name="內文">D表</text:p><draw:enhanced-geometry draw:type="non-primitive" svg:viewBox="0 0 21600 21600" draw:enhanced-path="M 0 0 L 21600 0 21600 21600 0 21600 Z N"/></draw:custom-shape></text:span><text:span text:style-name="T3">受款人帳戶資料表（一）</text:span></text:p>
      <text:p text:style-name="P4"><text:span text:style-name="T5">(僅需填寫</text:span><text:span text:style-name="T6">系外口委</text:span><text:span text:style-name="T7">之資料，如不確定口委是否來過系上者請一律填寫)</text:span></text:p>
      <text:p text:style-name="P8"/>
      <text:p text:style-name="P9"><text:span text:style-name="T10">（限</text:span><text:span text:style-name="T11">郵局</text:span><text:span text:style-name="T12">帳戶者使用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（戶名）</text:p>
          </table:table-cell>
          <table:table-cell table:style-name="TableCell22">
            <text:p text:style-name="P23">身分證字號</text:p>
            <text:p text:style-name="P24">（統一編號）</text:p>
          </table:table-cell>
          <table:table-cell table:style-name="TableCell25">
            <text:p text:style-name="P26">立帳局號</text:p>
            <text:p text:style-name="P27">（七位數）</text:p>
          </table:table-cell>
          <table:table-cell table:style-name="TableCell28">
            <text:p text:style-name="P29">存簿帳號</text:p>
            <text:p text:style-name="P30">（七位數）</text:p>
          </table:table-cell>
          <table:table-cell table:style-name="TableCell31">
            <text:p text:style-name="P32">實發金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>受款人帳戶資料表（二）</text:p>
      <text:p text:style-name="P71"><text:span text:style-name="T72">（限</text:span><text:span text:style-name="T73">銀行</text:span><text:span text:style-name="T74">帳戶者使用）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（戶名）</text:p>
          </table:table-cell>
          <table:table-cell table:style-name="TableCell85">
            <text:p text:style-name="P86">身分證字號</text:p>
            <text:p text:style-name="P87">（統一編號）</text:p>
          </table:table-cell>
          <table:table-cell table:style-name="TableCell88">
            <text:p text:style-name="P89">銀行</text:p>
          </table:table-cell>
          <table:table-cell table:style-name="TableCell90">
            <text:p text:style-name="P91">分行</text:p>
          </table:table-cell>
          <table:table-cell table:style-name="TableCell92">
            <text:p text:style-name="P93">帳號</text:p>
          </table:table-cell>
          <table:table-cell table:style-name="TableCell94">
            <text:p text:style-name="P95">實發金額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><text:span text:style-name="T141">博、碩士</text:span><text:span text:style-name="T142">論文口試</text:span><text:span text:style-name="T143">費所得稅申報登記表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口試委員姓名</text:p>
          </table:table-cell>
          <table:table-cell table:style-name="TableCell151">
            <text:p text:style-name="P152">戶籍地址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縣市 <text:s text:c="11"/>鄉鎮市區 <text:s text:c="6"/>里 <text:s text:c="3"/>鄰</text:p>
            <text:p text:style-name="P158">路(街) <text:s text:c="3"/>段 <text:s text:c="4"/>巷 <text:s text:c="5"/>弄 <text:s text:c="5"/>號 <text:s text:c="2"/>樓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縣市 <text:s text:c="11"/>鄉鎮市區 <text:s text:c="6"/>里 <text:s text:c="3"/>鄰</text:p>
            <text:p text:style-name="P164"><text:span text:style-name="T165">路(街) <text:s text:c="3"/>段 <text:s text:c="4"/>巷 <text:s text:c="5"/>弄 <text:s text:c="5"/>號 <text:s text:c="2"/>樓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縣市 <text:s text:c="11"/>鄉鎮市區 <text:s text:c="6"/>里 <text:s text:c="3"/>鄰</text:p>
            <text:p text:style-name="P171"><text:span text:style-name="T172">路(街) <text:s text:c="3"/>段 <text:s text:c="4"/>巷 <text:s text:c="5"/>弄 <text:s text:c="5"/>號 <text:s text:c="2"/>樓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受款人帳戶資料表（一）    </dc:title>
    <dc:subject/>
    <meta:initial-creator>師範大學</meta:initial-creator>
    <dc:creator>ntnu</dc:creator>
    <meta:creation-date>2018-01-29T06:15:00Z</meta:creation-date>
    <dc:date>2018-01-29T06:15:00Z</dc:date>
    <meta:print-date>2003-07-08T0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