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6in"/>
    </style:style>
    <style:style style:name="Table4" style:family="table">
      <style:table-properties style:width="6in" fo:margin-left="0.0194in" table:align="left"/>
    </style:style>
    <style:style style:name="TableRow6" style:family="table-row">
      <style:table-row-properties style:min-row-height="0.0694in"/>
    </style:style>
    <style:style style:name="TableCell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5" style:family="table-column">
      <style:table-column-properties style:column-width="6in"/>
    </style:style>
    <style:style style:name="Table24" style:family="table">
      <style:table-properties style:width="6in" fo:margin-left="0.0194in" table:align="left"/>
    </style:style>
    <style:style style:name="TableRow26" style:family="table-row">
      <style:table-row-properties style:min-row-height="0.0694in"/>
    </style:style>
    <style:style style:name="TableCell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break-before="column"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37" style:family="table-column">
      <style:table-column-properties style:column-width="6in"/>
    </style:style>
    <style:style style:name="Table36" style:family="table">
      <style:table-properties style:width="6in" fo:margin-left="0.0194in" table:align="left"/>
    </style:style>
    <style:style style:name="TableRow38" style:family="table-row">
      <style:table-row-properties style:min-row-height="0.0694in"/>
    </style:style>
    <style:style style:name="TableCell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6" style:family="table-column">
      <style:table-column-properties style:column-width="6in"/>
    </style:style>
    <style:style style:name="Table45" style:family="table">
      <style:table-properties style:width="6in" fo:margin-left="0.0194in" table:align="left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師範大學健康促進與衛生教育學系</text:p>
      <text:p text:style-name="P3">研究生論文口頭發表紀錄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發 表 人：</text:p>
      <text:p text:style-name="P10">發表主題：</text:p>
      <text:p text:style-name="P11">時 <text:s text:c="3"/>間：民國 <text:s text:c="5"/>年 <text:s text:c="6"/>月 <text:s text:c="6"/>日 <text:s text:c="4"/>時 至 <text:s text:c="4"/>時</text:p>
      <text:p text:style-name="P12">地 <text:s text:c="3"/>點：</text:p>
      <text:p text:style-name="P13">紀 <text:s text:c="3"/>錄：</text:p>
      <text:p text:style-name="P14">出席人員簽名：</text:p>
      <text:p text:style-name="P15"/>
      <text:p text:style-name="P16"/>
      <text:p text:style-name="P17"/>
      <text:p text:style-name="P18"/>
      <text:p text:style-name="P19"/>
      <text:soft-page-break/>
      <text:p text:style-name="P20"><text:span text:style-name="T21">國立台灣師範大學</text:span><text:span text:style-name="T22">健康促進與衛生教育學系</text:span></text:p>
      <text:p text:style-name="P23">研究生論文口頭發表紀錄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討論紀錄：</text:p>
      <text:p text:style-name="P30"/>
      <text:p text:style-name="P31"/>
      <text:soft-page-break/>
      <text:p text:style-name="P32"><text:span text:style-name="T33">國立台灣師範大學</text:span><text:span text:style-name="T34">健康促進與衛生教育學系</text:span></text:p>
      <text:p text:style-name="P35">研究生論文口頭發表紀錄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討論紀錄：</text:p>
      <text:p text:style-name="P42"/>
      <text:p text:style-name="P43">國立台灣師範大學健康促進與衛生教育學系</text:p>
      <text:p text:style-name="P44">研究生論文口頭發表紀錄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>發表實況照片：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><text:span text:style-name="T80">附件：發表人報告之簡報檔案(如無免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師範大學衛生教育學系</dc:title>
    <dc:description/>
    <dc:subject/>
    <meta:initial-creator>hopeful</meta:initial-creator>
    <dc:creator>ntnu</dc:creator>
    <meta:creation-date>2018-01-29T06:02:00Z</meta:creation-date>
    <dc:date>2018-01-29T06:02:00Z</dc:date>
    <meta:template xlink:href="Normal" xlink:type="simple"/>
    <meta:editing-cycles>2</meta:editing-cycles>
    <meta:editing-duration>PT60S</meta:editing-duration>
    <meta:document-statistic meta:page-count="4" meta:paragraph-count="1" meta:word-count="44" meta:character-count="299" meta:row-count="2" meta:non-whitespace-character-count="256"/>
  </office:meta>
</office:document-meta>
</file>