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3.0833in" style:use-optimal-column-width="false"/>
    </style:style>
    <style:style style:name="Table4" style:family="table">
      <style:table-properties style:width="6.25in" fo:margin-left="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1666in" fo:margin-bottom="0.1666in"/>
      <style:text-properties style:font-name="標楷體" style:font-name-asian="標楷體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top="0.0833in" fo:margin-bottom="0.0833in" fo:text-indent="0.2305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top="0.0833in" fo:margin-bottom="0.0833in" fo:text-indent="0.2305in"/>
      <style:text-properties style:font-name="標楷體" style:font-name-asian="標楷體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top="0.0833in" fo:margin-bottom="0.0833in" fo:text-indent="0.2305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top="0.0833in" fo:margin-bottom="0.0833in" fo:text-indent="0.2305in"/>
      <style:text-properties style:font-name="標楷體" style:font-name-asian="標楷體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83" style:family="table-row">
      <style:table-row-properties style:min-row-height="0.5354in" style:use-optimal-row-height="false" fo:keep-together="always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86" style:family="table-row">
      <style:table-row-properties style:min-row-height="1.1152in" style:use-optimal-row-height="false" fo:keep-together="always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台灣師範大學健康促進與衛生教育學系</text:p>
      <text:p text:style-name="P2">論文計畫口頭報告評審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研究生姓名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論文計畫題目：</text:p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6">
            <text:p text:style-name="P18">評</text:p>
            <text:p text:style-name="P19"/>
            <text:p text:style-name="P20"/>
            <text:p text:style-name="P21"/>
            <text:p text:style-name="P22">審</text:p>
            <text:p text:style-name="P23"/>
            <text:p text:style-name="P24"/>
            <text:p text:style-name="P25"/>
            <text:p text:style-name="P26">內</text:p>
            <text:p text:style-name="P27"/>
            <text:p text:style-name="P28"/>
            <text:p text:style-name="P29"/>
            <text:p text:style-name="P30">容</text:p>
          </table:table-cell>
          <table:table-cell table:style-name="TableCell31">
            <text:p text:style-name="P32">評審項目</text:p>
          </table:table-cell>
          <table:table-cell table:style-name="TableCell33">
            <text:p text:style-name="P34">參<text:s text:c="4"/>考<text:s text:c="4"/>要<text:s text:c="4"/>點</text:p>
          </table:table-cell>
          <table:table-cell table:style-name="TableCell35">
            <text:p text:style-name="P36">評<text:s text:c="5"/>審<text:s text:c="5"/>意<text:s text:c="5"/>見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2">
            <text:p text:style-name="P40">文字及組織</text:p>
          </table:table-cell>
          <table:table-cell table:style-name="TableCell41">
            <text:p text:style-name="P42">一、文字方面</text:p>
            <text:p text:style-name="P43">1.修辭洗鍊</text:p>
            <text:p text:style-name="P44">2.敘述明確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二、組織方面</text:p>
            <text:p text:style-name="P52">1.體系完整</text:p>
            <text:p text:style-name="P53">2.組織嚴密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研究方法及步驟</text:p>
          </table:table-cell>
          <table:table-cell table:style-name="TableCell60">
            <text:p text:style-name="P61">一、研究方法妥善</text:p>
            <text:p text:style-name="P62">二、研究步驟妥當</text:p>
            <text:p text:style-name="P63">三、參考資料豐富確實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內容及觀點</text:p>
          </table:table-cell>
          <table:table-cell table:style-name="TableCell70">
            <text:p text:style-name="P71">一、內容充實</text:p>
            <text:p text:style-name="P72">二、觀點正確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創見及貢獻</text:p>
          </table:table-cell>
          <table:table-cell table:style-name="TableCell79">
            <text:p text:style-name="P80">見解獨到或有益於公共衛生教育、學校衛生教育等問題之解決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審查結果： <text:s/>1.□通過<text:s text:c="4"/>2.<text:s/>□修正後通過<text:s text:c="4"/>3.□不通過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口試委員簽名：</text:p>
            <text:p text:style-name="P89"/>
            <text:p text:style-name="P90"/>
            <text:p text:style-name="P91">日期：<text:s text:c="4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92"><text:span text:style-name="T93">9</text:span><text:span text:style-name="T94">7</text:span><text:span text:style-name="T95">.</text:span><text:span text:style-name="T96">1</text:span><text:span text:style-name="T97">製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984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論文計畫口試評審表</dc:title>
    <dc:subject/>
    <meta:initial-creator>衛教系</meta:initial-creator>
    <dc:creator>ntnu</dc:creator>
    <meta:creation-date>2018-01-29T06:32:00Z</meta:creation-date>
    <dc:date>2018-01-29T06:32:00Z</dc:date>
    <meta:print-date>2001-05-03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