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indent="0.194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4.2423in"/>
    </style:style>
    <style:style style:name="TableColumn17" style:family="table-column">
      <style:table-column-properties style:column-width="2.6006in"/>
    </style:style>
    <style:style style:name="Table15" style:family="table">
      <style:table-properties style:width="6.843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Row48" style:family="table-row">
      <style:table-row-properties style:min-row-height="0.6701in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56" style:parent-style-name="內文" style:family="paragraph">
      <style:paragraph-properties fo:margin-left="0.5826in" fo:text-indent="-0.581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57" style:parent-style-name="內文" style:family="paragraph">
      <style:paragraph-properties fo:break-before="page"/>
    </style:style>
    <style:style style:name="T5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62" style:parent-style-name="內文" style:family="paragraph">
      <style:paragraph-properties fo:margin-left="0.5826in" fo:text-indent="-0.581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>國立臺灣師範大學健康促進與衛生教育學系</text:p>
      <text:p text:style-name="P2"><text:span text:style-name="T3">研究生</text:span><text:span text:style-name="T4">博、碩</text:span><text:span text:style-name="T5">士</text:span><text:span text:style-name="T6">論文計畫</text:span><text:span text:style-name="T7">審查會議記錄</text:span></text:p>
      <text:p text:style-name="P8"><text:span text:style-name="T9">學年度：</text:span><text:span text:style-name="T10"><text:s text:c="4"/></text:span><text:span text:style-name="T11">學年度第 <text:s text:c="2"/>學期</text:span></text:p>
      <text:p text:style-name="P12">論文題目：</text:p>
      <text:p text:style-name="P13">系、所別： <text:s text:c="4"/>士班 <text:s text:c="4"/>年級</text:p>
      <text:p text:style-name="P14">姓名： <text:s text:c="29"/>學號：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考試委員簽名或蓋章</text:p>
          </table:table-cell>
          <table:table-cell table:style-name="TableCell21">
            <text:p text:style-name="P22">備 <text:s text:c="4"/>註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本校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外校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論文計畫審查會議記錄</text:p>
      <text:p text:style-name="P54">考試日期： <text:s text:c="5"/>年 <text:s text:c="5"/>月 <text:s text:c="5"/>日 <text:s text:c="5"/>午 <text:s text:c="5"/>時 <text:s text:c="5"/>分</text:p>
      <text:p text:style-name="P55">考試地點：</text:p>
      <text:p text:style-name="P56">記錄：（請於舉行學位考試完畢後，將記錄由系辦留存）</text:p>
      <text:soft-page-break/>
      <text:p text:style-name="P57"><text:span text:style-name="T58">論文</text:span><text:span text:style-name="T59">計畫審查會議記錄</text:span></text:p>
      <text:p text:style-name="P60">考試日期： <text:s text:c="5"/>年 <text:s text:c="5"/>月 <text:s text:c="5"/>日 <text:s text:c="5"/>午 <text:s text:c="5"/>時 <text:s text:c="5"/>分</text:p>
      <text:p text:style-name="P61">考試地點：</text:p>
      <text:p text:style-name="P62"><text:span text:style-name="T63">記錄：（請於舉行學位考試完畢後，將記錄由</text:span><text:span text:style-name="T64">系辦</text:span><text:span text:style-name="T65">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師範大學研究生博、碩士學位考試試卷</dc:title>
    <dc:description/>
    <dc:subject/>
    <meta:initial-creator>師大</meta:initial-creator>
    <dc:creator>ntnu</dc:creator>
    <meta:creation-date>2018-01-29T06:33:00Z</meta:creation-date>
    <dc:date>2018-01-29T06:33:00Z</dc:date>
    <meta:print-date>2008-01-22T07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2" meta:row-count="2" meta:non-whitespace-character-count="292"/>
  </office:meta>
</office:document-meta>
</file>