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0083in" style:use-optimal-column-width="false"/>
    </style:style>
    <style:style style:name="Table2" style:family="table">
      <style:table-properties style:width="7.4027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p text:style-name="P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專科以上學校教師資格審查代表作合著人證明</dc:title>
    <dc:description/>
    <dc:subject/>
    <meta:initial-creator>user</meta:initial-creator>
    <dc:creator>ntnu</dc:creator>
    <meta:creation-date>2018-05-10T04:44:00Z</meta:creation-date>
    <dc:date>2018-05-10T04:44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