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style:line-height-at-least="0.055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.055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left="0.2201in" fo:margin-right="-0.0104in" fo:text-indent="0.0312in">
        <style:tab-stops>
          <style:tab-stop style:type="left" style:position="5.696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margin-left="0.2201in" fo:margin-right="-0.0104in" fo:text-indent="0.0312in">
        <style:tab-stops>
          <style:tab-stop style:type="left" style:position="5.6965in"/>
        </style:tab-stops>
      </style:paragraph-properties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P33" style:parent-style-name="Default" style:family="paragraph">
      <style:text-properties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margin-right="1.152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end" fo:margin-right="0.2631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end" fo:margin-right="0.8187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line-break="normal" fo:text-align="end" fo:margin-right="0.0409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margin-right="0.8194in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 fo:font-size="9pt" style:font-size-asian="9pt" style:font-size-complex="9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2DBDB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right="1.0965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6.36458in" svg:y="-0.37986in" svg:width="0.71875in" svg:height="0.31181in" style:rel-width="scale" style:rel-height="scale"><draw:text-box><text:p text:style-name="內文">同意書</text:p></draw:text-box><svg:title/><svg:desc/></draw:frame></text:span></text:p>
      <text:p text:style-name="P3">國立臺灣師範大學健康促進與衛生教育學系</text:p>
      <text:p text:style-name="P4">博、碩士班論文印出同意書</text:p>
      <text:p text:style-name="P5"><text:span text:style-name="T6">衛教系(</text:span><text:span text:style-name="T7">日</text:span><text:span text:style-name="T8">□</text:span><text:span text:style-name="T9">、</text:span><text:span text:style-name="T10">週</text:span><text:span text:style-name="T11">末□</text:span><text:span text:style-name="T12">、</text:span><text:span text:style-name="T13">暑</text:span><text:span text:style-name="T14">□</text:span><text:span text:style-name="T15">)碩</text:span><text:span text:style-name="T16">(博)</text:span><text:span text:style-name="T17">士班</text:span><text:span text:style-name="T18"><text:s text:c="4"/></text:span><text:span text:style-name="T19">年級研究生</text:span><text:span text:style-name="T20"><text:s text:c="8"/></text:span><text:span text:style-name="T21">，</text:span></text:p>
      <text:p text:style-name="P22">經與指導老師會談討論修正後，並經過指導教授之同意，准予該生之碩(博)士論文印出裝訂。</text:p>
      <text:p text:style-name="Default"><text:span text:style-name="T23"><text:s text:c="2"/></text:span><text:span text:style-name="T24">學位論文是否須進行研究倫理審查</text:span><text:span text:style-name="T25">，</text:span><text:span text:style-name="T26">是</text:span><text:span text:style-name="T27">□</text:span><text:span text:style-name="T28">請於辦離校時檢附結案證明</text:span><text:span text:style-name="T29">：</text:span><text:span text:style-name="T30">否□。</text:span><text:span text:style-name="T31"><text:s text:c="7"/></text:span><text:span text:style-name="T32"><text:s text:c="3"/></text:span></text:p>
      <text:p text:style-name="P33"><text:s text:c="3"/>此 <text:s text:c="2"/>致</text:p>
      <text:p text:style-name="P34"/>
      <text:p text:style-name="P35"><text:s text:c="4"/>健康促進與衛生教育學系</text:p>
      <text:p text:style-name="P36"/>
      <text:p text:style-name="P37"/>
      <text:p text:style-name="P38"><text:span text:style-name="T39">指導教授</text:span><text:span text:style-name="T40">　　　　　　　　　　</text:span><text:span text:style-name="T41">啟</text:span></text:p>
      <text:p text:style-name="P42"/>
      <text:p text:style-name="P43"><text:s text:c="9"/>民國　　　年　 <text:s/>　月　 　日</text:p>
      <text:p text:style-name="P44"><text:span text:style-name="T45"><draw:custom-shape svg:x="2.89583in" svg:y="0.47986in" svg:width="4.23958in" svg:height="2.29167in" draw:z-index="251657728" draw:id="id1" draw:style-name="a1" draw:name="Rectangle 4" text:anchor-type="paragraph"><svg:title/><svg:desc/><text:p text:style-name="P46">研究生姓名:<text:s/></text:p><text:p text:style-name="P47">學<text:s text:c="5"/>號：</text:p><text:p text:style-name="P48">聯絡<text:s/>電話：</text:p><text:p text:style-name="P49">服務<text:s/>單位：</text:p><text:p text:style-name="P50">職<text:s text:c="5"/>位<text:s/>:</text:p><text:p text:style-name="P51">(日碩生可不填)</text:p><text:p text:style-name="內文"><text:s text:c="3"/><text:span text:style-name="T52">E</text:span><text:span text:style-name="T53">-mail</text:span><text:span text:style-name="T54"><text:s/></text:span><text:span text:style-name="T55">：</text:span></text:p><text:p text:style-name="P56"><text:s/>家裡地址：</text:p><draw:enhanced-geometry draw:type="non-primitive" svg:viewBox="0 0 21600 21600" draw:enhanced-path="M 0 0 L 21600 0 21600 21600 0 21600 Z N"/></draw:custom-shape></text:span><text:span text:style-name="T57">(</text:span><text:span text:style-name="T58">※</text:span><text:span text:style-name="T59">簽名完後請交回系辦留存，</text:span><text:span text:style-name="T60">不需放置論文內</text:span><text:span text:style-name="T61">。</text:span><text:span text:style-name="T62">)</text:span></text:p>
      <text:p text:style-name="P63"/>
      <text:p text:style-name="內文"><draw:frame draw:z-index="251658752" draw:id="id2" draw:style-name="a2" draw:name="Text Box 5" text:anchor-type="paragraph" svg:x="6.125in" svg:y="2.13333in" svg:width="1.06944in" svg:height="0.31181in" style:rel-width="scale" style:rel-height="scale"><draw:text-box><text:p text:style-name="內文">110.05製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="新細明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993300" style:text-underline-type="single" style:text-underline-style="solid" style:text-underline-width="auto" style:text-underline-mode="continuous"/>
    </style:style>
    <style:style style:name="一" style:display-name="一．" style:family="paragraph" style:parent-style-name="內文">
      <style:paragraph-properties fo:text-align="justify" fo:line-height="0.375in" fo:margin-left="0.6326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已查閱的超連結" style:display-name="已查閱的超連結" style:family="text" style:parent-style-name="預設段落字型">
      <style:text-properties fo:color="#66660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line-height-at-least="0.0277in" fo:margin-left="0.75in" fo:text-indent="-0.75in">
        <style:tab-stops/>
      </style:paragraph-properties>
      <style:text-properties style:font-name="Times New Roman" style:font-name-asian="標楷體" style:use-window-font-color="true" fo:font-size="26pt" style:font-size-asian="2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5in" fo:margin-bottom="1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健康促進與衛生教育學系</dc:title>
    <dc:description/>
    <dc:subject/>
    <meta:initial-creator>teacher</meta:initial-creator>
    <dc:creator>user</dc:creator>
    <meta:creation-date>2022-02-10T08:25:00Z</meta:creation-date>
    <dc:date>2022-02-10T08:25:00Z</dc:date>
    <meta:print-date>2011-02-10T02:58:00Z</meta:print-date>
    <meta:template xlink:href="Normal.dotm" xlink:type="simple"/>
    <meta:editing-cycles>2</meta:editing-cycles>
    <meta:editing-duration>PT60S</meta:editing-duration>
    <meta:user-defined meta:name="Microsoft Theme">expeditn 011</meta:user-defined>
    <meta:document-statistic meta:page-count="1" meta:paragraph-count="1" meta:word-count="39" meta:character-count="261" meta:row-count="1" meta:non-whitespace-character-count="223"/>
  </office:meta>
</office:document-meta>
</file>