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margin-right="-3.0118in" fo:text-indent="0.6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1.7513in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0.012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0687in"/>
    </style:style>
    <style:style style:name="TableColumn16" style:family="table-column">
      <style:table-column-properties style:column-width="1.7326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75in"/>
    </style:style>
    <style:style style:name="Table8" style:family="table">
      <style:table-properties style:width="7.4284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069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069in solid #000000" fo:border-bottom="0.0069in solid #000000" fo:border-right="0.0138in solid #000000" fo:background-color="#F2DBD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" style:family="table-row">
      <style:table-row-properties style:min-row-height="0.2361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" style:family="table-row">
      <style:table-row-properties style:min-row-height="0.2361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2361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2361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9" style:family="table-row">
      <style:table-row-properties style:min-row-height="0.2361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069in solid #000000" fo:border-left="0.0069in solid #000000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2361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9" style:family="table-row">
      <style:table-row-properties style:min-row-height="0.2361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" style:family="table-row">
      <style:table-row-properties style:min-row-height="0.2361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" style:family="table-row">
      <style:table-row-properties style:min-row-height="0.2361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2361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" style:family="table-row">
      <style:table-row-properties style:min-row-height="0.2361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9" style:family="table-row">
      <style:table-row-properties style:min-row-height="0.2361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" style:family="table-row">
      <style:table-row-properties style:min-row-height="0.2361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" style:family="table-row">
      <style:table-row-properties style:min-row-height="0.2361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2083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" style:family="table-row">
      <style:table-row-properties style:min-row-height="0.2708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7" style:family="table-row">
      <style:table-row-properties style:min-row-height="0.2361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" style:family="table-row">
      <style:table-row-properties style:min-row-height="0.2361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3" style:family="table-row">
      <style:table-row-properties style:min-row-height="0.2361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1" style:family="table-row">
      <style:table-row-properties style:min-row-height="0.2361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margin-right="-3.0118in" fo:text-indent="-0.4916in"/>
      <style:text-properties style:font-name="標楷體" style:font-name-asian="標楷體" style:font-name-complex="新細明體" fo:color="#000000" style:letter-kerning="false"/>
    </style:style>
    <style:style style:name="P519" style:parent-style-name="內文" style:family="paragraph">
      <style:paragraph-properties fo:margin-right="-3.0118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background-color="#FFFF00"/>
    </style:style>
    <style:style style:name="T524" style:parent-style-name="預設段落字型" style:family="text">
      <style:text-properties style:font-name="標楷體" style:font-name-asian="標楷體" fo:background-color="#FFFF00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margin-right="-3.0118in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33" style:parent-style-name="內文" style:family="paragraph">
      <style:paragraph-properties fo:margin-right="-3.0118in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2" style:parent-style-name="內文" style:family="paragraph">
      <style:paragraph-properties fo:margin-right="-3.0118in"/>
      <style:text-properties style:font-name="標楷體" style:font-name-asian="標楷體" style:font-name-complex="新細明體" fo:color="#000000" style:letter-kerning="false"/>
    </style:style>
    <style:style style:name="P543" style:parent-style-name="內文" style:family="paragraph">
      <style:paragraph-properties fo:margin-right="-3.0118in"/>
      <style:text-properties style:font-name="標楷體" style:font-name-asian="標楷體" style:font-name-complex="新細明體" fo:color="#000000" style:letter-kerning="false"/>
    </style:style>
    <style:style style:name="P544" style:parent-style-name="內文" style:family="paragraph">
      <style:paragraph-properties fo:margin-right="-3.0118in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/>
      <text:p text:style-name="P2"><text:span text:style-name="T3"><text:s text:c="11"/></text:span><text:span text:style-name="T4">健康促進與衛生教育學系</text:span><text:span text:style-name="T5"><text:s/></text:span><text:span text:style-name="T6">輔系學分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</text:p>
            <text:p text:style-name="P23">類別</text:p>
          </table:table-cell>
          <table:table-cell table:style-name="TableCell24">
            <text:p text:style-name="P25">科目名稱</text:p>
          </table:table-cell>
          <table:table-cell table:style-name="TableCell26" table:number-columns-spanned="2">
            <text:p text:style-name="P27">課程代碼</text:p>
          </table:table-cell>
          <table:covered-table-cell/>
          <table:table-cell table:style-name="TableCell28">
            <text:p text:style-name="P29">學分</text:p>
          </table:table-cell>
          <table:table-cell table:style-name="TableCell30" table:number-columns-spanned="2">
            <text:p text:style-name="P31">備註</text:p>
          </table:table-cell>
          <table:covered-table-cell/>
          <table:table-cell table:style-name="TableCell32">
            <text:p text:style-name="P33">科目名稱</text:p>
          </table:table-cell>
          <table:table-cell table:style-name="TableCell34">
            <text:p text:style-name="P35">課程代碼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7">
            <text:p text:style-name="P42"><text:s text:c="2"/>必修</text:p>
            <text:p text:style-name="P43"><text:s text:c="2"/>課程</text:p>
          </table:table-cell>
          <table:table-cell table:style-name="TableCell44">
            <text:p text:style-name="P45">健康促進與衛生教育導論</text:p>
          </table:table-cell>
          <table:table-cell table:style-name="TableCell46" table:number-columns-spanned="2">
            <text:p text:style-name="P47">HEU0156</text:p>
          </table:table-cell>
          <table:covered-table-cell/>
          <table:table-cell table:style-name="TableCell48">
            <text:p text:style-name="P49">2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※</text:span><text:span text:style-name="T55">健康心理學</text:span></text:p>
          </table:table-cell>
          <table:table-cell table:style-name="TableCell56">
            <text:p text:style-name="P57">HEU0137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※</text:span><text:span text:style-name="T67">藥物教育</text:span></text:p>
          </table:table-cell>
          <table:table-cell table:style-name="TableCell68" table:number-columns-spanned="2">
            <text:p text:style-name="P69">HEU0051</text:p>
          </table:table-cell>
          <table:covered-table-cell/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※</text:span><text:span text:style-name="T77">健康與體育概論</text:span></text:p>
          </table:table-cell>
          <table:table-cell table:style-name="TableCell78">
            <text:p text:style-name="P79">HEU0138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※</text:span><text:span text:style-name="T89">健康促進</text:span></text:p>
          </table:table-cell>
          <table:table-cell table:style-name="TableCell90" table:number-columns-spanned="2">
            <text:p text:style-name="P91">HEU0119</text:p>
          </table:table-cell>
          <table:covered-table-cell/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※</text:span><text:span text:style-name="T99">急救</text:span></text:p>
          </table:table-cell>
          <table:table-cell table:style-name="TableCell100">
            <text:p text:style-name="P101"><text:span text:style-name="T102">HEU0074</text:span>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※</text:span><text:span text:style-name="T112">性教育</text:span></text:p>
          </table:table-cell>
          <table:table-cell table:style-name="TableCell113" table:number-columns-spanned="2">
            <text:p text:style-name="P114">HEU0014</text:p>
          </table:table-cell>
          <table:covered-table-cell/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※</text:span><text:span text:style-name="T122">健康行為科學</text:span></text:p>
          </table:table-cell>
          <table:table-cell table:style-name="TableCell123">
            <text:p text:style-name="P124">HEU002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※</text:span><text:span text:style-name="T134">學校衛生</text:span></text:p>
          </table:table-cell>
          <table:table-cell table:style-name="TableCell135" table:number-columns-spanned="2">
            <text:p text:style-name="P136">校未給</text:p>
          </table:table-cell>
          <table:covered-table-cell/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※</text:span><text:span text:style-name="T144">營養學</text:span></text:p>
          </table:table-cell>
          <table:table-cell table:style-name="TableCell145">
            <text:p text:style-name="P146">HEU001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※</text:span><text:span text:style-name="T156">健康教育</text:span><text:span text:style-name="T157">(</text:span><text:span text:style-name="T158">健康與護理</text:span><text:span text:style-name="T159">)</text:span></text:p>
            <text:p text:style-name="P160"><text:span text:style-name="T161"><text:s text:c="2"/></text:span><text:span text:style-name="T162">課程設計</text:span></text:p>
          </table:table-cell>
          <table:table-cell table:style-name="TableCell163" table:number-columns-spanned="2">
            <text:p text:style-name="P164">HEU0176</text:p>
          </table:table-cell>
          <table:covered-table-cell/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※</text:span><text:span text:style-name="T172">消費者保健</text:span></text:p>
          </table:table-cell>
          <table:table-cell table:style-name="TableCell173">
            <text:p text:style-name="P174">HEU0056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0">
            <text:p text:style-name="P182">需修讀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17">
            <text:p text:style-name="P185">選修</text:p>
            <text:p text:style-name="P186">課程</text:p>
          </table:table-cell>
          <table:table-cell table:style-name="TableCell187">
            <text:p text:style-name="P188"><text:span text:style-name="T189">※</text:span><text:span text:style-name="T190">公共衛生教育</text:span></text:p>
          </table:table-cell>
          <table:table-cell table:style-name="TableCell191">
            <text:p text:style-name="P192">校未給</text:p>
          </table:table-cell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※</text:span><text:span text:style-name="T200">環境教育</text:span></text:p>
          </table:table-cell>
          <table:covered-table-cell/>
          <table:table-cell table:style-name="TableCell201">
            <text:p text:style-name="P202">HEU002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※</text:span><text:span text:style-name="T212">流行病學</text:span></text:p>
          </table:table-cell>
          <table:table-cell table:style-name="TableCell213">
            <text:p text:style-name="P214">HEU0017</text:p>
          </table:table-cell>
          <table:table-cell table:style-name="TableCell215" table:number-columns-spanned="2">
            <text:p text:style-name="P216">3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※</text:span><text:span text:style-name="T222">青少年健康行為與問題</text:span></text:p>
          </table:table-cell>
          <table:covered-table-cell/>
          <table:table-cell table:style-name="TableCell223">
            <text:p text:style-name="P224">HEU0070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※</text:span><text:span text:style-name="T234">醫療服務與健康保險</text:span></text:p>
          </table:table-cell>
          <table:table-cell table:style-name="TableCell235">
            <text:p text:style-name="P236">HEU0060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※</text:span><text:span text:style-name="T244">個人衛生</text:span></text:p>
          </table:table-cell>
          <table:covered-table-cell/>
          <table:table-cell table:style-name="TableCell245">
            <text:p text:style-name="P246">HEU001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※</text:span><text:span text:style-name="T256">學校衛生行政與評鑑</text:span></text:p>
          </table:table-cell>
          <table:table-cell table:style-name="TableCell257">
            <text:p text:style-name="P258">HEU0067</text:p>
          </table:table-cell>
          <table:table-cell table:style-name="TableCell259" table:number-columns-spanned="2">
            <text:p text:style-name="P260">2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※</text:span><text:span text:style-name="T266">生命教育</text:span></text:p>
          </table:table-cell>
          <table:covered-table-cell/>
          <table:table-cell table:style-name="TableCell267">
            <text:p text:style-name="P268">HEC900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※</text:span><text:span text:style-name="T278">校園安全與管理</text:span></text:p>
          </table:table-cell>
          <table:table-cell table:style-name="TableCell279">
            <text:p text:style-name="P280">HEU0128</text:p>
          </table:table-cell>
          <table:table-cell table:style-name="TableCell281" table:number-columns-spanned="2">
            <text:p text:style-name="P282">2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※</text:span><text:span text:style-name="T288">心理衛生</text:span></text:p>
          </table:table-cell>
          <table:covered-table-cell/>
          <table:table-cell table:style-name="TableCell289">
            <text:p text:style-name="P290">HEU002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※</text:span><text:span text:style-name="T300">安全教育</text:span></text:p>
          </table:table-cell>
          <table:table-cell table:style-name="TableCell301">
            <text:p text:style-name="P302">HEU0075</text:p>
          </table:table-cell>
          <table:table-cell table:style-name="TableCell303" table:number-columns-spanned="2">
            <text:p text:style-name="P304">2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※</text:span><text:span text:style-name="T310">環境衛生</text:span></text:p>
          </table:table-cell>
          <table:covered-table-cell/>
          <table:table-cell table:style-name="TableCell311">
            <text:p text:style-name="P312">HEU0015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※</text:span><text:span text:style-name="T322">人類發展與健康促進</text:span></text:p>
          </table:table-cell>
          <table:table-cell table:style-name="TableCell323">
            <text:p text:style-name="P324">HEU0149</text:p>
          </table:table-cell>
          <table:table-cell table:style-name="TableCell325" table:number-columns-spanned="2">
            <text:p text:style-name="P326">2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pan text:style-name="T331">※</text:span><text:span text:style-name="T332">健康管理概論</text:span></text:p>
          </table:table-cell>
          <table:covered-table-cell/>
          <table:table-cell table:style-name="TableCell333">
            <text:p text:style-name="P334">HEU0139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※</text:span><text:span text:style-name="T344">高齡者健康促進</text:span></text:p>
          </table:table-cell>
          <table:table-cell table:style-name="TableCell345">
            <text:p text:style-name="P346">HEU0165</text:p>
          </table:table-cell>
          <table:table-cell table:style-name="TableCell347" table:number-columns-spanned="2">
            <text:p text:style-name="P348">2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※</text:span><text:span text:style-name="T354">老人學概論</text:span></text:p>
          </table:table-cell>
          <table:covered-table-cell/>
          <table:table-cell table:style-name="TableCell355">
            <text:p text:style-name="P356">HEU013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※</text:span><text:span text:style-name="T366">社區健康營造實務</text:span></text:p>
          </table:table-cell>
          <table:table-cell table:style-name="TableCell367">
            <text:p text:style-name="P368">HEU0140</text:p>
          </table:table-cell>
          <table:table-cell table:style-name="TableCell369" table:number-columns-spanned="2">
            <text:p text:style-name="P370">2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※</text:span><text:span text:style-name="T376">社會心理學</text:span></text:p>
          </table:table-cell>
          <table:covered-table-cell/>
          <table:table-cell table:style-name="TableCell377">
            <text:p text:style-name="P378">HEU0046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※</text:span><text:span text:style-name="T388">人體解剖生理學</text:span></text:p>
          </table:table-cell>
          <table:table-cell table:style-name="TableCell389">
            <text:p text:style-name="P390">校未給</text:p>
          </table:table-cell>
          <table:table-cell table:style-name="TableCell391" table:number-columns-spanned="2">
            <text:p text:style-name="P392">3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團體動力學</text:p>
          </table:table-cell>
          <table:covered-table-cell/>
          <table:table-cell table:style-name="TableCell397">
            <text:p text:style-name="P398">HEU0024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衛生統計學</text:p>
          </table:table-cell>
          <table:table-cell table:style-name="TableCell407">
            <text:p text:style-name="P408">HEU0100</text:p>
          </table:table-cell>
          <table:table-cell table:style-name="TableCell409" table:number-columns-spanned="2">
            <text:p text:style-name="P410">3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>健康傳播導論</text:p>
          </table:table-cell>
          <table:covered-table-cell/>
          <table:table-cell table:style-name="TableCell415">
            <text:p text:style-name="P416">HEU0118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健康促進與衛生教育研究法</text:p>
          </table:table-cell>
          <table:table-cell table:style-name="TableCell425">
            <text:p text:style-name="P426">HEU0098</text:p>
          </table:table-cell>
          <table:table-cell table:style-name="TableCell427" table:number-columns-spanned="2">
            <text:p text:style-name="P428">2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休閒生活</text:p>
          </table:table-cell>
          <table:covered-table-cell/>
          <table:table-cell table:style-name="TableCell433">
            <text:p text:style-name="P434">HEU0112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環境科學概論</text:p>
          </table:table-cell>
          <table:table-cell table:style-name="TableCell443">
            <text:p text:style-name="P444">HEU0136</text:p>
          </table:table-cell>
          <table:table-cell table:style-name="TableCell445" table:number-columns-spanned="2">
            <text:p text:style-name="P446">2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衛生與福利政策導論</text:p>
          </table:table-cell>
          <table:covered-table-cell/>
          <table:table-cell table:style-name="TableCell451">
            <text:p text:style-name="P452">HEU0144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健康服務專題研討</text:p>
          </table:table-cell>
          <table:table-cell table:style-name="TableCell461">
            <text:p text:style-name="P462">HEU0127</text:p>
          </table:table-cell>
          <table:table-cell table:style-name="TableCell463" table:number-columns-spanned="2">
            <text:p text:style-name="P464">2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預防保健服務與實務</text:p>
          </table:table-cell>
          <table:covered-table-cell/>
          <table:table-cell table:style-name="TableCell469">
            <text:p text:style-name="P470">HEC9003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職場健康促進</text:p>
          </table:table-cell>
          <table:table-cell table:style-name="TableCell479">
            <text:p text:style-name="P480">校未給</text:p>
          </table:table-cell>
          <table:table-cell table:style-name="TableCell481" table:number-columns-spanned="2">
            <text:p text:style-name="P482">2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健康生活技能理論與實務</text:p>
          </table:table-cell>
          <table:table-cell table:style-name="TableCell497">
            <text:p text:style-name="P498">HEU0148</text:p>
          </table:table-cell>
          <table:table-cell table:style-name="TableCell499" table:number-columns-spanned="2">
            <text:p text:style-name="P500">2</text:p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10">
            <text:p text:style-name="P514"><text:span text:style-name="T515">至少需修習</text:span><text:span text:style-name="T516">8</text:span><text:span text:style-name="T51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 text:c="4"/>附註：</text:p>
      <text:p text:style-name="P519"><text:span text:style-name="T520">1.</text:span><text:span text:style-name="T521">本一覽表自</text:span><text:span text:style-name="T522"><text:s/></text:span><text:span text:style-name="T523">102</text:span><text:span text:style-name="T524">學年度入學者適用</text:span><text:span text:style-name="T525">。</text:span></text:p>
      <text:p text:style-name="P526"><text:span text:style-name="T527">2.</text:span><text:span text:style-name="T528">修習健康促進與衛生教育輔系，應至少修習</text:span><text:span text:style-name="T529">34</text:span><text:span text:style-name="T530">學分（包括必修</text:span><text:span text:style-name="T531">26</text:span><text:span text:style-name="T532">學分）。</text:span></text:p>
      <text:p text:style-name="P533"><text:span text:style-name="T534">3.</text:span><text:span text:style-name="T535">科目名稱前有「</text:span><text:span text:style-name="T536">※</text:span><text:span text:style-name="T537">」者，為中等學校健康與體育</text:span><text:span text:style-name="T538">(</text:span><text:span text:style-name="T539">健康與護理</text:span><text:span text:style-name="T540">)</text:span><text:span text:style-name="T541">領域教師必或選備科目</text:span></text:p>
      <text:p text:style-name="P542">4.欲擔任健康與體育(健康與護理)領域教師者必須額外加修「健康教育（健康與護理）教材</text:p>
      <text:p text:style-name="P543"><text:s text:c="2"/>教法（教）」與「健康教育（健康與護理）教學實習（教）」課程4學分，以及指定之體</text:p>
      <text:p text:style-name="P544"><text:span text:style-name="T545"><text:s text:c="2"/></text:span><text:span text:style-name="T546">育專門課程。專門科目請參閱「國立台灣師範大學培育中等學校各學科專門科目一覽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1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18-01-29T07:36:00Z</meta:creation-date>
    <dc:date>2022-02-14T09:07:00Z</dc:date>
    <meta:template xlink:href="Normal" xlink:type="simple"/>
    <meta:editing-cycles>4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