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3" style:parent-style-name="內文" style:family="paragraph">
      <style:paragraph-properties fo:margin-right="-3.0118in" fo:text-indent="0.125in">
        <style:tab-stops>
          <style:tab-stop style:type="left" style:position="5.156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right="-3.0118in">
        <style:tab-stops>
          <style:tab-stop style:type="left" style:position="5.1562in"/>
        </style:tab-stops>
      </style:paragraph-properties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6222in"/>
    </style:style>
    <style:style style:name="TableColumn9" style:family="table-column">
      <style:table-column-properties style:column-width="0.2763in"/>
    </style:style>
    <style:style style:name="TableColumn10" style:family="table-column">
      <style:table-column-properties style:column-width="0.3951in"/>
    </style:style>
    <style:style style:name="TableColumn11" style:family="table-column">
      <style:table-column-properties style:column-width="2.0069in"/>
    </style:style>
    <style:style style:name="TableColumn12" style:family="table-column">
      <style:table-column-properties style:column-width="0.6777in"/>
    </style:style>
    <style:style style:name="TableColumn13" style:family="table-column">
      <style:table-column-properties style:column-width="0.367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0444in"/>
    </style:style>
    <style:style style:name="Table5" style:family="table">
      <style:table-properties style:width="7.3736in" fo:margin-left="0in" table:align="center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-top="0.0069in solid #000000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" style:family="table-cell">
      <style:table-cell-properties fo:border-top="0.0069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none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none" fo:border-left="0.0069in solid #000000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2361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1" style:family="table-row">
      <style:table-row-properties style:min-row-height="0.2361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2361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2" style:family="table-row">
      <style:table-row-properties style:min-row-height="0.2361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min-row-height="0.2361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18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19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19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19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9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9" style:family="table-row">
      <style:table-row-properties style:min-row-height="0.2361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361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fo:text-align="center"/>
    </style:style>
    <style:style style:name="TableRow234" style:family="table-row">
      <style:table-row-properties style:min-row-height="0.2361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5" style:family="table-row">
      <style:table-row-properties style:min-row-height="0.2361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6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7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76" style:family="table-row">
      <style:table-row-properties style:min-row-height="0.2361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2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9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6" style:family="table-row">
      <style:table-row-properties style:min-row-height="0.2361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text-align="center"/>
    </style:style>
    <style:style style:name="TableRow315" style:family="table-row">
      <style:table-row-properties style:min-row-height="0.2361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5" style:family="table-row">
      <style:table-row-properties style:min-row-height="0.2361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138in solid #000000" fo:background-color="#FBD4B4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5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6" style:family="table-row">
      <style:table-row-properties style:min-row-height="0.2361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background-color="#FBD4B4"/>
    </style:style>
    <style:style style:name="TableCell36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0.0069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7" style:family="table-row">
      <style:table-row-properties style:min-row-height="0.2361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center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-top="0.0069in solid #000000" fo:border-left="0.0069in solid #000000" fo:border-bottom="0.0138in solid #000000" fo:border-right="0.0138in solid #000000" fo:background-color="#B6DDE8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04" style:parent-style-name="內文" style:family="paragraph">
      <style:paragraph-properties fo:margin-right="-3.0118in" fo:text-indent="-0.4916in"/>
      <style:text-properties style:font-name="標楷體" style:font-name-asian="標楷體" style:font-name-complex="新細明體" fo:color="#000000" style:letter-kerning="false"/>
    </style:style>
    <style:style style:name="P405" style:parent-style-name="內文" style:family="paragraph">
      <style:paragraph-properties fo:margin-right="-3.0118in" fo:text-indent="-0.4916in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/>
    </style:style>
    <style:style style:name="P408" style:parent-style-name="內文" style:family="paragraph">
      <style:paragraph-properties fo:margin-right="-3.0118in"/>
    </style:style>
    <style:style style:name="T409" style:parent-style-name="預設段落字型" style:family="text">
      <style:text-properties style:font-name="標楷體" style:font-name-asian="標楷體" style:font-name-complex="新細明體" fo:color="#000000"/>
    </style:style>
    <style:style style:name="T410" style:parent-style-name="預設段落字型" style:family="text">
      <style:text-properties style:font-name="標楷體" style:font-name-asian="標楷體" style:font-name-complex="新細明體" fo:color="#000000"/>
    </style:style>
    <style:style style:name="T411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新細明體" fo:color="#000000"/>
    </style:style>
    <style:style style:name="P414" style:parent-style-name="內文" style:family="paragraph">
      <style:paragraph-properties fo:margin-right="-3.0118in"/>
    </style:style>
    <style:style style:name="T415" style:parent-style-name="預設段落字型" style:family="text">
      <style:text-properties style:font-name="標楷體" style:font-name-asian="標楷體" style:font-name-complex="新細明體" fo:color="#000000"/>
    </style:style>
    <style:style style:name="T416" style:parent-style-name="預設段落字型" style:family="text">
      <style:text-properties style:font-name="標楷體" style:font-name-asian="標楷體" style:font-name-complex="新細明體" fo:color="#000000"/>
    </style:style>
    <style:style style:name="T417" style:parent-style-name="預設段落字型" style:family="text">
      <style:text-properties style:font-name="標楷體" style:font-name-asian="標楷體" style:font-name-complex="新細明體" fo:color="#000000"/>
    </style:style>
    <style:style style:name="T418" style:parent-style-name="預設段落字型" style:family="text">
      <style:text-properties style:font-name="標楷體" style:font-name-asian="標楷體" style:font-name-complex="新細明體" fo:color="#000000"/>
    </style:style>
    <style:style style:name="T419" style:parent-style-name="預設段落字型" style:family="text">
      <style:text-properties style:font-name="標楷體" style:font-name-asian="標楷體" style:font-name-complex="新細明體" fo:color="#000000"/>
    </style:style>
    <style:style style:name="T420" style:parent-style-name="預設段落字型" style:family="text">
      <style:text-properties style:font-name="標楷體" style:font-name-asian="標楷體" style:font-name-complex="新細明體" fo:color="#000000"/>
    </style:style>
    <style:style style:name="P421" style:parent-style-name="內文" style:family="paragraph">
      <style:paragraph-properties fo:margin-right="-3.0118in"/>
      <style:text-properties style:font-name="標楷體" style:font-name-asian="標楷體" style:font-name-complex="新細明體" fo:color="#000000"/>
    </style:style>
    <style:style style:name="P422" style:parent-style-name="內文" style:family="paragraph">
      <style:paragraph-properties fo:margin-right="-3.0118in"/>
      <style:text-properties style:font-name="標楷體" style:font-name-asian="標楷體" style:font-name-complex="新細明體" fo:color="#000000"/>
    </style:style>
    <style:style style:name="P423" style:parent-style-name="內文" style:family="paragraph">
      <style:paragraph-properties fo:margin-right="-3.0118in"/>
    </style:style>
    <style:style style:name="T424" style:parent-style-name="預設段落字型" style:family="text">
      <style:text-properties style:font-name="標楷體" style:font-name-asian="標楷體" style:font-name-complex="新細明體" fo:color="#000000"/>
    </style:style>
    <style:style style:name="T425" style:parent-style-name="預設段落字型" style:family="text">
      <style:text-properties style:font-name="標楷體" style:font-name-asian="標楷體" style:font-name-complex="新細明體" fo:color="#000000"/>
    </style:style>
    <style:style style:name="T426" style:parent-style-name="預設段落字型" style:family="text">
      <style:text-properties style:font-name="標楷體" style:font-name-asian="標楷體" style:font-name-complex="新細明體" fo:color="#000000"/>
    </style:style>
    <style:style style:name="T427" style:parent-style-name="預設段落字型" style:family="text">
      <style:text-properties style:font-name="標楷體" style:font-name-asian="標楷體" style:font-name-complex="新細明體" fo:color="#000000"/>
    </style:style>
    <style:style style:name="T428" style:parent-style-name="預設段落字型" style:family="text">
      <style:text-properties style:font-name="標楷體" style:font-name-asian="標楷體" style:font-name-complex="新細明體" fo:color="#000000"/>
    </style:style>
    <style:style style:name="T429" style:parent-style-name="預設段落字型" style:family="text">
      <style:text-properties style:font-name="標楷體" style:font-name-asian="標楷體" style:font-name-complex="新細明體" fo:color="#000000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新細明體" fo:color="#000000"/>
    </style:style>
    <style:style style:name="P43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434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435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國立臺灣師範大學健康促進與衛生教育學系<text:s text:c="2"/>雙主修學分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類別</text:p>
          </table:table-cell>
          <table:table-cell table:style-name="TableCell19">
            <text:p text:style-name="P20">科目名稱</text:p>
          </table:table-cell>
          <table:table-cell table:style-name="TableCell21">
            <text:p text:style-name="P22">課程代碼</text:p>
          </table:table-cell>
          <table:table-cell table:style-name="TableCell23">
            <text:p text:style-name="P24">學分</text:p>
          </table:table-cell>
          <table:table-cell table:style-name="TableCell25">
            <text:p text:style-name="P26"><text:span text:style-name="T27">備註</text:span></text:p>
          </table:table-cell>
          <table:table-cell table:style-name="TableCell28">
            <text:p text:style-name="P29">科目名稱</text:p>
          </table:table-cell>
          <table:table-cell table:style-name="TableCell30">
            <text:p text:style-name="P31">課程代碼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<text:span text:style-name="T36">備註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18">
            <text:p text:style-name="P41"/>
          </table:table-cell>
          <table:table-cell table:style-name="TableCell42">
            <text:p text:style-name="P43">環境衛生</text:p>
          </table:table-cell>
          <table:table-cell table:style-name="TableCell44">
            <text:p text:style-name="P45">HEU0015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微生物學</text:p>
          </table:table-cell>
          <table:table-cell table:style-name="TableCell52">
            <text:p text:style-name="P53">HEU0009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人體解剖生理學</text:p>
          </table:table-cell>
          <table:table-cell table:style-name="TableCell64">
            <text:p text:style-name="P65">HEU0179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營養學</text:span></text:p>
          </table:table-cell>
          <table:table-cell table:style-name="TableCell73">
            <text:p text:style-name="P74">HEU001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個人衛生</text:p>
          </table:table-cell>
          <table:table-cell table:style-name="TableCell85">
            <text:p text:style-name="P86">HEU001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急救</text:span></text:p>
          </table:table-cell>
          <table:table-cell table:style-name="TableCell94">
            <text:p text:style-name="P95">HEU0074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健康促進與衛生教育導論</text:p>
          </table:table-cell>
          <table:table-cell table:style-name="TableCell106">
            <text:p text:style-name="P107">HEU0156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生物統計學</text:p>
          </table:table-cell>
          <table:table-cell table:style-name="TableCell114">
            <text:p text:style-name="P115">HEU0100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學校衛生</text:span></text:p>
          </table:table-cell>
          <table:table-cell table:style-name="TableCell127">
            <text:p text:style-name="P128">HEU0019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公共衛生教育</text:p>
          </table:table-cell>
          <table:table-cell table:style-name="TableCell135">
            <text:p text:style-name="P136">HEU0028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健康行為科學</text:span></text:p>
          </table:table-cell>
          <table:table-cell table:style-name="TableCell148">
            <text:p text:style-name="P149">HEU002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流行病學</text:p>
          </table:table-cell>
          <table:table-cell table:style-name="TableCell156">
            <text:p text:style-name="P157">HEU0017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健康促進與衛生教育研究法</text:p>
          </table:table-cell>
          <table:table-cell table:style-name="TableCell168">
            <text:p text:style-name="P169">HEU0159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健康促進與衛生教育計劃</text:p>
          </table:table-cell>
          <table:table-cell table:style-name="TableCell176">
            <text:p text:style-name="P177">HEU0155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心理學</text:span><text:span text:style-name="T189">(</text:span><text:span text:style-name="T190">學院共同課程</text:span><text:span text:style-name="T191">)</text:span></text:p>
          </table:table-cell>
          <table:table-cell table:style-name="TableCell192">
            <text:p text:style-name="P193"><text:span text:style-name="T194">0AUG402</text:span></text:p>
          </table:table-cell>
          <table:table-cell table:style-name="TableCell195">
            <text:p text:style-name="P196">2<text:bookmark-start text:name="_GoBack"/><text:bookmark-end text:name="_GoBack"/></text:p>
          </table:table-cell>
          <table:table-cell table:style-name="TableCell197">
            <text:p text:style-name="P198">通識</text:p>
          </table:table-cell>
          <table:table-cell table:style-name="TableCell199">
            <text:p text:style-name="P200">健康教育（健康與護理）課程設計</text:p>
          </table:table-cell>
          <table:table-cell table:style-name="TableCell201">
            <text:p text:style-name="P202">HEU0176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必修37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8">
            <text:p text:style-name="P218"><text:span text:style-name="T219">學校健康教育學群</text:span><text:span text:style-name="T220">(</text:span><text:span text:style-name="T221">至少</text:span><text:span text:style-name="T222">7</text:span><text:span text:style-name="T223">學分</text:span><text:span text:style-name="T224">)</text:span><text:span text:style-name="T225">；</text:span><text:span text:style-name="T226">另群則</text:span><text:span text:style-name="T227">(</text:span><text:span text:style-name="T228">至少</text:span><text:span text:style-name="T229">6</text:span><text:span text:style-name="T230">學分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內文"><text:span text:style-name="T237">性教育</text:span></text:p>
          </table:table-cell>
          <table:table-cell table:style-name="TableCell238">
            <text:p text:style-name="P239">HEU0014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健康與體育概論</text:span></text:p>
          </table:table-cell>
          <table:table-cell table:style-name="TableCell247">
            <text:p text:style-name="P248">HEU0138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內文"><text:span text:style-name="T258">藥物教育</text:span></text:p>
          </table:table-cell>
          <table:table-cell table:style-name="TableCell259">
            <text:p text:style-name="P260">HEU005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學校衛生實習</text:span></text:p>
          </table:table-cell>
          <table:table-cell table:style-name="TableCell268">
            <text:p text:style-name="P269">HEU0020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內文"><text:span text:style-name="T279">健康促進</text:span></text:p>
          </table:table-cell>
          <table:table-cell table:style-name="TableCell280">
            <text:p text:style-name="P281">HEU0119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內文"><text:span text:style-name="T287">消費者保健</text:span></text:p>
          </table:table-cell>
          <table:table-cell table:style-name="TableCell288">
            <text:p text:style-name="P289">HEU0056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8">
            <text:p text:style-name="P299"><text:span text:style-name="T300">健康促進學群</text:span><text:span text:style-name="T301">(</text:span><text:span text:style-name="T302">至少</text:span><text:span text:style-name="T303">7</text:span><text:span text:style-name="T304">學分</text:span><text:span text:style-name="T305">)<text:s/></text:span><text:span text:style-name="T306">；</text:span><text:span text:style-name="T307">另群則</text:span><text:span text:style-name="T308">(</text:span><text:span text:style-name="T309">至少</text:span><text:span text:style-name="T310">6</text:span><text:span text:style-name="T311">學分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健康生活技能理論與實務</text:p>
          </table:table-cell>
          <table:table-cell table:style-name="TableCell319">
            <text:p text:style-name="P320">HEU0148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職場健康促進</text:p>
          </table:table-cell>
          <table:table-cell table:style-name="TableCell327">
            <text:p text:style-name="P328">HEU0178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社區健康營造實務</text:p>
          </table:table-cell>
          <table:table-cell table:style-name="TableCell339">
            <text:p text:style-name="P340">HEU0140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公共衛生教育實習</text:span></text:p>
          </table:table-cell>
          <table:table-cell table:style-name="TableCell348">
            <text:p text:style-name="P349">HEU0029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內文"><text:span text:style-name="T359">預防保健服務</text:span><text:span text:style-name="T360">與實務</text:span></text:p>
          </table:table-cell>
          <table:table-cell table:style-name="TableCell361">
            <text:p text:style-name="P362">HEU0135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衛生與福利政策導論</text:p>
          </table:table-cell>
          <table:table-cell table:style-name="TableCell369">
            <text:p text:style-name="P370">HEU0144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8">
            <text:p text:style-name="P380"><text:span text:style-name="T381">必修</text:span><text:span text:style-name="T382">(37)+</text:span><text:span text:style-name="T383">學群</text:span><text:span text:style-name="T384">(7)</text:span><text:span text:style-name="T385">+</text:span><text:span text:style-name="T386">健群</text:span><text:span text:style-name="T387">(6)=50</text:span></text:p>
            <text:p text:style-name="P388">或</text:p>
            <text:p text:style-name="P389"><text:span text:style-name="T390">必修</text:span><text:span text:style-name="T391">(37)+</text:span><text:span text:style-name="T392">學群</text:span><text:span text:style-name="T393">(6)+</text:span><text:span text:style-name="T394">健群</text:span><text:span text:style-name="T395">(7)</text:span><text:span text:style-name="T396">=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9">
            <text:p text:style-name="P401">總<text:s/>計(50學分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</table:table>
      <text:p text:style-name="P404"><text:s text:c="4"/></text:p>
      <text:p text:style-name="P405"><text:span text:style-name="T406"><text:s text:c="4"/></text:span><text:span text:style-name="T407">附註：</text:span></text:p>
      <text:p text:style-name="P408"><text:span text:style-name="T409">1.</text:span><text:span text:style-name="T410">修習健康促進與衛生教育為雙主修，應至少修習</text:span><text:span text:style-name="T411"><text:s/></text:span><text:span text:style-name="T412">50</text:span><text:span text:style-name="T413">學分數。</text:span></text:p>
      <text:p text:style-name="P414"><text:span text:style-name="T415">2.</text:span><text:span text:style-name="T416">欲擔任健康與體育</text:span><text:span text:style-name="T417">(</text:span><text:span text:style-name="T418">健康與護理</text:span><text:span text:style-name="T419">)</text:span><text:span text:style-name="T420">領域教師者必須額外加修「健康教育（健康與護理）教材</text:span></text:p>
      <text:p text:style-name="P421"><text:s text:c="2"/>教法（教）」與「健康教育（健康與護理）教學實習（教）」課程4學分，以及指定之體</text:p>
      <text:p text:style-name="P422"><text:s text:c="2"/>育專門課程。專門科目請參閱「國立臺灣師範大學培育中等學校各學科專門科目一覽表」。</text:p>
      <text:p text:style-name="P423"><text:span text:style-name="T424">3.</text:span><text:span text:style-name="T425">心理學</text:span><text:span text:style-name="T426">(</text:span><text:span text:style-name="T427">學院共同課程</text:span><text:span text:style-name="T428">)</text:span><text:span text:style-name="T429">為學院</text:span><text:span text:style-name="T430">通識</text:span><text:span text:style-name="T431">課程。</text:span></text:p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95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tnu</meta:initial-creator>
    <dc:creator>ntnu</dc:creator>
    <meta:creation-date>2019-10-29T02:09:00Z</meta:creation-date>
    <dc:date>2022-02-14T09:07:00Z</dc:date>
    <meta:print-date>2019-10-05T02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