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margin-left="0.5548in" fo:text-indent="-0.5548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letter-spacing="0.309in" style:letter-kerning="false" fo:font-size="20pt" style:font-size-asian="20pt"/>
    </style:style>
    <style:style style:name="T17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18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19" style:parent-style-name="預設段落字型" style:family="text">
      <style:text-properties style:font-name-asian="標楷體" fo:color="#C0C0C0" fo:letter-spacing="0.309in" style:letter-kerning="false" fo:font-size="20pt" style:font-size-asian="20pt"/>
    </style:style>
    <style:style style:name="T20" style:parent-style-name="預設段落字型" style:family="text">
      <style:text-properties style:font-name-asian="標楷體" fo:letter-spacing="-0.002in" style:letter-kerning="false" fo:font-size="20pt" style:font-size-asian="20pt"/>
    </style:style>
    <style:style style:name="P21" style:parent-style-name="內文" style:family="paragraph">
      <style:text-properties style:font-name-asian="標楷體" fo:font-size="20pt" style:font-size-asian="20pt"/>
    </style:style>
    <style:style style:name="P22" style:parent-style-name="內文" style:family="paragraph"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P35" style:parent-style-name="內文" style:family="paragraph">
      <style:paragraph-properties fo:text-align="end"/>
      <style:text-properties style:font-name-asian="標楷體" fo:font-size="20pt" style:font-size-asian="20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6in" svg:y="-0.625in" svg:width="0.58333in" svg:height="0.31181in" style:rel-width="scale" style:rel-height="scale"><draw:text-box><text:p text:style-name="內文">B表</text:p></draw:text-box><svg:title/><svg:desc/></draw:frame></text:span><text:span text:style-name="T3"><draw:custom-shape svg:x="8.32361in" svg:y="-0.43333in" svg:width="1.08333in" svg:height="0.5in" draw:z-index="251657216" draw:id="id1" draw:style-name="a1" draw:name="Rectangle 2" text:anchor-type="paragraph"><svg:title/><svg:desc/><text:p text:style-name="內文">B表</text:p><draw:enhanced-geometry draw:type="non-primitive" svg:viewBox="0 0 21600 21600" draw:enhanced-path="M 0 0 L 21600 0 21600 21600 0 21600 Z N"/></draw:custom-shape></text:span><text:span text:style-name="T4">研究生論文指導教授推薦書</text:span></text:p>
      <text:p text:style-name="P5"/>
      <text:p text:style-name="P6"><text:span text:style-name="T7">一、查</text:span><text:span text:style-name="T8">健康促進與</text:span><text:span text:style-name="T9">衛生教育</text:span><text:span text:style-name="T10">學系</text:span><text:span text:style-name="T11">博</text:span><text:span text:style-name="T12">士班研究生</text:span><text:span text:style-name="T13"><text:s text:c="14"/></text:span><text:span text:style-name="T14">之論文</text:span><text:span text:style-name="T15"><text:line-break/></text:span><text:span text:style-name="T16">「</text:span><text:span text:style-name="T17">(</text:span><text:span text:style-name="T18">論文主題</text:span><text:span text:style-name="T19">)</text:span><text:span text:style-name="T20">」</text:span></text:p>
      <text:p text:style-name="P21">經本人指導將於<text:s text:c="4"/>年<text:s text:c="5"/>月<text:s text:c="4"/>日完成，請排定時間舉行口試。</text:p>
      <text:p text:style-name="P22">二、該論文本人給予之評語如下：</text:p>
      <text:p text:style-name="P23"><text:s text:c="17"/><text:s text:c="38"/></text:p>
      <text:p text:style-name="P24"><text:s text:c="56"/></text:p>
      <text:p text:style-name="P25"><text:s text:c="55"/></text:p>
      <text:p text:style-name="P26"><text:s text:c="55"/></text:p>
      <text:p text:style-name="P27">三、該論文可使學生的職場專業上的實務應用情形</text:p>
      <text:p text:style-name="P28"><text:s text:c="17"/><text:s text:c="38"/></text:p>
      <text:p text:style-name="P29"><text:s text:c="56"/></text:p>
      <text:p text:style-name="P30"><text:s text:c="55"/></text:p>
      <text:p text:style-name="內文"><text:span text:style-name="T31">四、</text:span><text:span text:style-name="T32">該學位論文是否須進行研究倫理審查：是□</text:span><text:span text:style-name="T33"><text:s/></text:span><text:span text:style-name="T34">否□</text:span></text:p>
      <text:p text:style-name="P35"/>
      <text:p text:style-name="P36"><text:span text:style-name="T37">指導教授</text:span><text:span text:style-name="T38"><text:s text:c="14"/></text:span><text:span text:style-name="T39">（簽章）</text:span></text:p>
      <text:p text:style-name="P40">※注意事項：</text:p>
      <text:p text:style-name="內文"><text:span text:style-name="T41"><text:s text:c="2"/></text:span><text:span text:style-name="T42">本表務須於規定時間內填妥繳回，逾期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49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論文指導教授推薦書</dc:title>
    <dc:subject/>
    <meta:initial-creator>衛教系</meta:initial-creator>
    <dc:creator>Joanne LIU</dc:creator>
    <meta:creation-date>2022-12-21T08:35:00Z</meta:creation-date>
    <dc:date>2022-12-21T08:35:00Z</dc:date>
    <meta:print-date>1998-04-28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