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style:line-break="normal" fo:text-align="end"/>
      <style:text-properties style:font-name="標楷體" style:font-name-asian="標楷體" fo:font-size="11pt" style:font-size-asian="11pt"/>
    </style:style>
    <style:style style:name="TableColumn10" style:family="table-column">
      <style:table-column-properties style:column-width="1.6409in"/>
    </style:style>
    <style:style style:name="TableColumn11" style:family="table-column">
      <style:table-column-properties style:column-width="1.4402in"/>
    </style:style>
    <style:style style:name="TableColumn12" style:family="table-column">
      <style:table-column-properties style:column-width="1.4402in"/>
    </style:style>
    <style:style style:name="TableColumn13" style:family="table-column">
      <style:table-column-properties style:column-width="1.7791in"/>
    </style:style>
    <style:style style:name="Table9" style:family="table">
      <style:table-properties style:width="6.3006in" fo:margin-left="-0.2006in" table:align="left"/>
    </style:style>
    <style:style style:name="TableRow14" style:family="table-row">
      <style:table-row-properties style:min-row-height="0.8076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300%"/>
    </style:style>
    <style:style style:name="T17" style:parent-style-name="預設段落字型" style:family="text">
      <style:text-properties style:font-name="標楷體" style:font-name-asian="標楷體" fo:letter-spacing="0.3888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300%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300%"/>
    </style:style>
    <style:style style:name="T23" style:parent-style-name="預設段落字型" style:family="text">
      <style:text-properties style:font-name="標楷體" style:font-name-asian="標楷體" fo:letter-spacing="0.3888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779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300%"/>
    </style:style>
    <style:style style:name="T30" style:parent-style-name="預設段落字型" style:family="text">
      <style:text-properties style:font-name="標楷體" style:font-name-asian="標楷體" fo:letter-spacing="0.1131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300%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300%"/>
    </style:style>
    <style:style style:name="T36" style:parent-style-name="預設段落字型" style:family="text">
      <style:text-properties style:font-name="標楷體" style:font-name-asian="標楷體" fo:letter-spacing="0.3888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6729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300%"/>
    </style:style>
    <style:style style:name="T43" style:parent-style-name="預設段落字型" style:family="text">
      <style:text-properties style:font-name="標楷體" style:font-name-asian="標楷體" fo:letter-spacing="0.1131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1.6951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300%"/>
      <style:text-properties style:font-name="標楷體" style:font-name-asian="標楷體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2.1472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300%"/>
    </style:style>
    <style:style style:name="T55" style:parent-style-name="預設段落字型" style:family="text">
      <style:text-properties style:font-name="標楷體" style:font-name-asian="標楷體" fo:letter-spacing="0.1131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list-style-name="LFO1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1" style:family="paragraph">
      <style:paragraph-properties fo:line-height="0.2777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7562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300%"/>
    </style:style>
    <style:style style:name="T72" style:parent-style-name="預設段落字型" style:family="text">
      <style:text-properties style:font-name="標楷體" style:font-name-asian="標楷體" fo:letter-spacing="0.1131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300%"/>
    </style:style>
    <style:style style:name="T78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師範大學健康促進與衛生教育學系</text:p>
      <text:p text:style-name="P2"><text:span text:style-name="T3"><text:s text:c="4"/></text:span><text:span text:style-name="T4">學年度第</text:span><text:span text:style-name="T5"><text:s text:c="2"/></text:span><text:span text:style-name="T6">學期</text:span></text:p>
      <text:p text:style-name="P7">學位口試以線上視訊方式申請書</text:p>
      <text:p text:style-name="P8">申請日期： <text:s text:c="2"/>年 <text:s/>月 <text:s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</text:span><text:span text:style-name="T18">名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學</text:span><text:span text:style-name="T24">號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連絡電</text:span><text:span text:style-name="T31">話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信</text:span><text:span text:style-name="T37">箱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口試時</text:span><text:span text:style-name="T44">間</text:span></text:p>
          </table:table-cell>
          <table:table-cell table:style-name="TableCell45" table:number-columns-spanned="3">
            <text:p text:style-name="P46">預計於 <text:s text:c="2"/>年 <text:s/>月 <text:s/>日舉行 計畫/畢業口試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申<text:s/>請<text:s/>事<text:s/>由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注意事</text:span><text:span text:style-name="T56">項</text:span></text:p>
          </table:table-cell>
          <table:table-cell table:style-name="TableCell57" table:number-columns-spanned="3">
            <text:list text:style-name="LFO1" text:continue-numbering="true">
              <text:list-item>
                <text:p text:style-name="P58"><text:span text:style-name="T59">依據本校學位授予暨研究生學位考試辦法第 11 條規定，研究生學位考試以視訊方式進行者，須</text:span><text:span text:style-name="T60">經系、所務或學位學程事務會議通過</text:span><text:span text:style-name="T61">，並應</text:span><text:span text:style-name="T62">全程錄影存檔</text:span><text:span text:style-name="T63">。</text:span></text:p>
              </text:list-item>
              <text:list-item>
                <text:p text:style-name="P64">本表請於申請口試時一並繳交至系辦以利會議之安排。</text:p>
              </text:list-item>
              <text:list-item>
                <text:p text:style-name="P65"><text:span text:style-name="T66">口試完畢後須繳交</text:span><text:span text:style-name="T67">2片錄影光碟</text:span><text:span text:style-name="T68">至系辦。</text:span></text:p>
              </text:list-item>
            </text:list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指導教</text:span><text:span text:style-name="T73">授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系所主</text:span><text:span text:style-name="T79">管</text:span></text:p>
          </table:table-cell>
          <table:table-cell table:style-name="TableCell80">
            <text:p text:style-name="P81"/>
          </table:table-cell>
        </table:table-row>
      </table:table>
      <text:p text:style-name="內文"><text:span text:style-name="T82">承辦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anne LIU</meta:initial-creator>
    <dc:creator>Joanne LIU</dc:creator>
    <meta:creation-date>2023-03-17T01:02:00Z</meta:creation-date>
    <dc:date>2023-03-17T01:06:00Z</dc:date>
    <meta:template xlink:href="Normal" xlink:type="simple"/>
    <meta:editing-cycles>8</meta:editing-cycles>
    <meta:editing-duration>PT120S</meta:editing-duration>
    <meta:document-statistic meta:page-count="1" meta:paragraph-count="1" meta:word-count="39" meta:character-count="262" meta:row-count="1" meta:non-whitespace-character-count="224"/>
  </office:meta>
</office:document-meta>
</file>