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text-autospace="none" fo:text-align="end" fo:line-height="0.1666in"/>
    </style:style>
    <style:style style:name="T5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32" style:parent-style-name="清單段落" style:list-style-name="LFO1" style:family="paragraph">
      <style:text-properties style:font-name="標楷體" style:font-name-asian="標楷體"/>
    </style:style>
    <style:style style:name="P33" style:parent-style-name="清單段落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2.7048in"/>
    </style:style>
    <style:style style:name="TableColumn37" style:family="table-column">
      <style:table-column-properties style:column-width="0.9368in"/>
    </style:style>
    <style:style style:name="TableColumn38" style:family="table-column">
      <style:table-column-properties style:column-width="2.5395in"/>
    </style:style>
    <style:style style:name="Table34" style:family="table">
      <style:table-properties style:width="7.1659in" fo:margin-left="0.0951in" table:align="left"/>
    </style:style>
    <style:style style:name="TableRow39" style:family="table-row">
      <style:table-row-properties style:min-row-height="0.575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58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" style:parent-style-name="清單段落" style:list-style-name="LFO2" style:family="paragraph"/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0.8861in"/>
    </style:style>
    <style:style style:name="TableColumn92" style:family="table-column">
      <style:table-column-properties style:column-width="0.5909in"/>
    </style:style>
    <style:style style:name="TableColumn93" style:family="table-column">
      <style:table-column-properties style:column-width="1.3673in"/>
    </style:style>
    <style:style style:name="TableColumn94" style:family="table-column">
      <style:table-column-properties style:column-width="0.9083in"/>
    </style:style>
    <style:style style:name="TableColumn95" style:family="table-column">
      <style:table-column-properties style:column-width="0.9076in"/>
    </style:style>
    <style:style style:name="TableColumn96" style:family="table-column">
      <style:table-column-properties style:column-width="0.5569in"/>
    </style:style>
    <style:style style:name="TableColumn97" style:family="table-column">
      <style:table-column-properties style:column-width="1.3784in"/>
    </style:style>
    <style:style style:name="Table89" style:family="table">
      <style:table-properties style:width="7.4819in" fo:margin-left="-0.102in" table:align="left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81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EAAAA" fo:font-size="11pt" style:font-size-asian="11pt"/>
    </style:style>
    <style:style style:name="TableRow138" style:family="table-row">
      <style:table-row-properties style:min-row-height="0.869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6" style:parent-style-name="清單段落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TableColumn158" style:family="table-column">
      <style:table-column-properties style:column-width="2.3631in"/>
    </style:style>
    <style:style style:name="TableColumn159" style:family="table-column">
      <style:table-column-properties style:column-width="2.559in"/>
    </style:style>
    <style:style style:name="TableColumn160" style:family="table-column">
      <style:table-column-properties style:column-width="2.5597in"/>
    </style:style>
    <style:style style:name="Table157" style:family="table">
      <style:table-properties style:width="7.4819in" fo:margin-left="-0.102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min-row-height="0.682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margin-left="0.31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, PMingLiU" fo:color="#FF0000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, PMingLiU" fo:color="#FF0000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</office:automatic-styles>
  <office:body>
    <office:text text:use-soft-page-breaks="true">
      <text:p text:style-name="P1">國立臺灣師範大學健康促進與衛生教育學系</text:p>
      <text:p text:style-name="P3">研究生校際/跨學制/外系課程抵免申請表</text:p>
      <text:p text:style-name="P4"><text:span text:style-name="T5">辦理期間：當學期全校加退選期間</text:span></text:p>
      <text:p text:style-name="P6"><text:span text:style-name="T7">※</text:span><text:span text:style-name="T8">逾期將不予受理，請同學多加留意</text:span></text:p>
      <text:p text:style-name="P9">說明：</text:p>
      <text:list text:style-name="LFO1" text:continue-numbering="true">
        <text:list-item>
          <text:p text:style-name="P10"><text:span text:style-name="T11">本表適用於本系日間制及週末班學生跨修本系</text:span><text:span text:style-name="T12">不同學制</text:span><text:span text:style-name="T13">課程，或校際/外系選課抵免相關，</text:span><text:span text:style-name="T14">於當學期全校加退選期間受理申請事宜。</text:span></text:p>
        </text:list-item>
        <text:list-item>
          <text:p text:style-name="P15"><text:span text:style-name="T16">本表需於學生申請跨學制、校際選課或欲以外系課程</text:span><text:span text:style-name="T17">抵免選修課</text:span><text:span text:style-name="T18">時提交至系辦。</text:span></text:p>
        </text:list-item>
        <text:list-item>
          <text:p text:style-name="P19"><text:bookmark-start text:name="_Hlk116545736"/><text:span text:style-name="T20">跨修及校際選課</text:span><text:span text:style-name="T21">累計</text:span><text:span text:style-name="T22">之總學分數不得超過畢業學分數總數之</text:span><text:span text:style-name="T23">三分之一</text:span><text:bookmark-end text:name="_Hlk116545736"/><text:span text:style-name="T24">，且以選修課為原則，</text:span><text:span text:style-name="T25">必修課程不得跨修</text:span><text:span text:style-name="T26">。(註：本系</text:span><text:span text:style-name="T27">日間制碩士班最多為10學分</text:span><text:span text:style-name="T28">、</text:span><text:span text:style-name="T29">週末在職碩士班最多為8學分</text:span><text:span text:style-name="T30">)</text:span></text:p>
        </text:list-item>
        <text:list-item>
          <text:p text:style-name="P31">依據研究生手冊規定，校際/外系學分至多採計6學分為畢業學分。</text:p>
        </text:list-item>
        <text:list-item>
          <text:p text:style-name="P32">未盡事項以本校相關規定及研究生手冊為準。</text:p>
        </text:list-item>
      </text:list>
      <text:list text:style-name="LFO2" text:continue-numbering="true">
        <text:list-item>
          <text:p text:style-name="P33">基本資料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申請年度</text:p>
          </table:table-cell>
          <table:table-cell table:style-name="TableCell46">
            <text:p text:style-name="P47">學年度第 <text:s/>學期</text:p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連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制</text:p>
          </table:table-cell>
          <table:table-cell table:style-name="TableCell60" table:number-columns-spanned="3">
            <text:p text:style-name="P61">□ 日間碩士班</text:p>
            <text:p text:style-name="P62"><text:span text:style-name="T63">（校際/跨學制擬選修</text:span><text:span text:style-name="T64"><text:s text:c="3"/></text:span><text:span text:style-name="T65">學分；累計學分數：</text:span><text:span text:style-name="T66"><text:s text:c="2"/></text:span><text:span text:style-name="T67">）</text:span></text:p>
            <text:p text:style-name="P68"><text:span text:style-name="T69">註：校際/外系學分至多採計6學分為畢業學分</text:span></text:p>
            <text:p text:style-name="P70">□ 週末在職碩士班</text:p>
            <text:p text:style-name="P71"><text:span text:style-name="T72">（週末碩士班</text:span><text:span text:style-name="T73">選修</text:span><text:span text:style-name="T74">學分數：8學分；校際/跨學制擬選修</text:span><text:span text:style-name="T75"><text:s text:c="3"/></text:span><text:span text:style-name="T76">學分；累計學分數：</text:span><text:span text:style-name="T77"><text:s text:c="2"/></text:span><text:span text:style-name="T78">）</text:span><text:span text:style-name="T79">註：校際/外系學分至多採計6學分為畢業學分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□ 計入畢業學分中之自由學分</text:p>
            <text:p text:style-name="內文"><text:span text:style-name="T83">□ 以跨學制/校際/外系課程抵免</text:span><text:span text:style-name="T84">選修課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5"><text:span text:style-name="T86">申請抵免課程（請留意欲抵免之課程</text:span><text:span text:style-name="T87">非</text:span><text:span text:style-name="T88">為所屬學制之必修課程且符合上述規定）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校際選課/跨修課程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擬抵免之所屬學制開設之課程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科目代碼</text:p>
          </table:table-cell>
          <table:table-cell table:style-name="TableCell106">
            <text:p text:style-name="P107">科目名稱</text:p>
          </table:table-cell>
          <table:table-cell table:style-name="TableCell108">
            <text:p text:style-name="P109">學分</text:p>
          </table:table-cell>
          <table:table-cell table:style-name="TableCell110">
            <text:p text:style-name="P111">任課教師簽章</text:p>
          </table:table-cell>
          <table:table-cell table:style-name="TableCell112">
            <text:p text:style-name="P113">科目代碼</text:p>
          </table:table-cell>
          <table:table-cell table:style-name="TableCell114">
            <text:p text:style-name="P115">科目名稱</text:p>
          </table:table-cell>
          <table:table-cell table:style-name="TableCell116">
            <text:p text:style-name="P117">學分</text:p>
          </table:table-cell>
          <table:table-cell table:style-name="TableCell118">
            <text:p text:style-name="P119">任課教師簽章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(敬請任課教師留意教室容量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(敬請任課教師留意教室容量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list text:style-name="LFO2" text:continue-numbering="true">
        <text:list-item>
          <text:p text:style-name="P156">簽核流程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學生簽名</text:p>
          </table:table-cell>
          <table:table-cell table:style-name="TableCell164">
            <text:p text:style-name="P165">審查承辦人(親核)</text:p>
          </table:table-cell>
          <table:table-cell table:style-name="TableCell166">
            <text:p text:style-name="P167">系所主管簽章(親核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※資料填寫完成</text:span><text:span text:style-name="T177">經原承辦人審查及系所主管同意</text:span><text:span text:style-name="T178">後，請逕送</text:span><text:span text:style-name="T179">本系辦公室</text:span><text:span text:style-name="T180">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Times New Roman" style:font-name-asian="新細明體, PMingLiU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1學年度(含)以前入學者適用(112.06.20製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LIU</meta:initial-creator>
    <dc:creator>Joanne LIU</dc:creator>
    <meta:creation-date>2023-02-22T01:20:00Z</meta:creation-date>
    <dc:date>2023-06-20T01:44:00Z</dc:date>
    <meta:print-date>2023-03-07T06:32:00Z</meta:print-date>
    <meta:template xlink:href="Normal" xlink:type="simple"/>
    <meta:editing-cycles>49</meta:editing-cycles>
    <meta:editing-duration>PT16380S</meta:editing-duration>
    <meta:document-statistic meta:page-count="1" meta:paragraph-count="1" meta:word-count="108" meta:character-count="727" meta:row-count="5" meta:non-whitespace-character-count="620"/>
  </office:meta>
</office:document-meta>
</file>