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style:text-autospace="none" fo:text-align="end" fo:line-height="0.1666in"/>
    </style:style>
    <style:style style:name="T5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P6" style:parent-style-name="Standard" style:family="paragraph">
      <style:paragraph-properties fo:text-align="end" fo:line-height="0.1666in"/>
    </style:style>
    <style:style style:name="T7" style:parent-style-name="預設段落字型" style:family="text">
      <style:text-properties style:font-name="新細明體, PMingLiU" style:font-name-complex="新細明體, PMingLiU" fo:color="#FF0000" style:letter-kerning="false" fo:font-size="11pt" style:font-size-asian="11pt"/>
    </style:style>
    <style:style style:name="T8" style:parent-style-name="預設段落字型" style:family="text">
      <style:text-properties style:font-name="Times New Roman" style:font-name-asian="標楷體" fo:color="#FF0000" style:letter-kerning="false" fo:font-size="11pt" style:font-size-asian="11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清單段落" style:list-style-name="LFO1" style:family="paragraph"/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清單段落" style:list-style-name="LFO1" style:family="paragraph"/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清單段落" style:list-style-name="LFO1" style:family="paragraph"/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LFO1" style:family="paragraph">
      <style:text-properties style:font-name="標楷體" style:font-name-asian="標楷體" fo:font-weight="bold" style:font-weight-asian="bold" style:font-weight-complex="bold"/>
    </style:style>
    <style:style style:name="P25" style:parent-style-name="清單段落" style:list-style-name="LFO1" style:family="paragraph">
      <style:text-properties style:font-name="標楷體" style:font-name-asian="標楷體"/>
    </style:style>
    <style:style style:name="P26" style:parent-style-name="清單段落" style:list-style-name="LFO2" style:family="paragraph">
      <style:text-properties style:font-name="標楷體" style:font-name-asian="標楷體" fo:font-weight="bold" style:font-weight-asian="bold" style:font-weight-complex="bold"/>
    </style:style>
    <style:style style:name="TableColumn28" style:family="table-column">
      <style:table-column-properties style:column-width="0.9847in"/>
    </style:style>
    <style:style style:name="TableColumn29" style:family="table-column">
      <style:table-column-properties style:column-width="2.7048in"/>
    </style:style>
    <style:style style:name="TableColumn30" style:family="table-column">
      <style:table-column-properties style:column-width="0.9368in"/>
    </style:style>
    <style:style style:name="TableColumn31" style:family="table-column">
      <style:table-column-properties style:column-width="2.5395in"/>
    </style:style>
    <style:style style:name="Table27" style:family="table">
      <style:table-properties style:width="7.1659in" fo:margin-left="0.0951in" table:align="left"/>
    </style:style>
    <style:style style:name="TableRow32" style:family="table-row">
      <style:table-row-properties style:min-row-height="0.575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58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margin-lef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left="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1" style:parent-style-name="清單段落" style:family="paragraph">
      <style:paragraph-properties fo:margin-left="0.3152in">
        <style:tab-stops/>
      </style:paragraph-properties>
    </style:style>
    <style:style style:name="P82" style:parent-style-name="清單段落" style:list-style-name="LFO2" style:family="paragraph"/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87" style:family="table-column">
      <style:table-column-properties style:column-width="0.8861in"/>
    </style:style>
    <style:style style:name="TableColumn88" style:family="table-column">
      <style:table-column-properties style:column-width="0.8861in"/>
    </style:style>
    <style:style style:name="TableColumn89" style:family="table-column">
      <style:table-column-properties style:column-width="0.5909in"/>
    </style:style>
    <style:style style:name="TableColumn90" style:family="table-column">
      <style:table-column-properties style:column-width="1.3673in"/>
    </style:style>
    <style:style style:name="TableColumn91" style:family="table-column">
      <style:table-column-properties style:column-width="0.9083in"/>
    </style:style>
    <style:style style:name="TableColumn92" style:family="table-column">
      <style:table-column-properties style:column-width="0.9076in"/>
    </style:style>
    <style:style style:name="TableColumn93" style:family="table-column">
      <style:table-column-properties style:column-width="0.5569in"/>
    </style:style>
    <style:style style:name="TableColumn94" style:family="table-column">
      <style:table-column-properties style:column-width="1.3784in"/>
    </style:style>
    <style:style style:name="Table86" style:family="table">
      <style:table-properties style:width="7.4819in" fo:margin-left="-0.102in" table:align="left"/>
    </style:style>
    <style:style style:name="TableRow95" style:family="table-row">
      <style:table-row-properties style:min-row-height="0.2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00" style:family="table-row">
      <style:table-row-properties style:min-row-height="0.25in"/>
    </style:style>
    <style:style style:name="TableCell10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17" style:family="table-row">
      <style:table-row-properties style:min-row-height="0.81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AEAAAA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AEAAAA" fo:font-size="11pt" style:font-size-asian="11pt"/>
    </style:style>
    <style:style style:name="TableRow135" style:family="table-row">
      <style:table-row-properties style:min-row-height="0.8694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清單段落" style:family="paragraph">
      <style:paragraph-properties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AEAAAA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53" style:parent-style-name="清單段落" style:list-style-name="LFO2" style:family="paragraph">
      <style:text-properties style:font-name="標楷體" style:font-name-asian="標楷體" fo:font-weight="bold" style:font-weight-asian="bold" style:font-weight-complex="bold"/>
    </style:style>
    <style:style style:name="TableColumn155" style:family="table-column">
      <style:table-column-properties style:column-width="2.3631in"/>
    </style:style>
    <style:style style:name="TableColumn156" style:family="table-column">
      <style:table-column-properties style:column-width="2.559in"/>
    </style:style>
    <style:style style:name="TableColumn157" style:family="table-column">
      <style:table-column-properties style:column-width="2.5597in"/>
    </style:style>
    <style:style style:name="Table154" style:family="table">
      <style:table-properties style:width="7.4819in" fo:margin-left="-0.102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65" style:family="table-row">
      <style:table-row-properties style:min-row-height="0.682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2" style:parent-style-name="清單段落" style:family="paragraph">
      <style:paragraph-properties fo:margin-left="0.315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, PMingLiU" fo:color="#FF0000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新細明體, PMingLiU" fo:color="#FF0000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</office:automatic-styles>
  <office:body>
    <office:text text:use-soft-page-breaks="true">
      <text:p text:style-name="P1">國立臺灣師範大學健康促進與衛生教育學系</text:p>
      <text:p text:style-name="P3">研究生校際/跨學制/外系課程抵免申請表</text:p>
      <text:p text:style-name="P4"><text:span text:style-name="T5">辦理期間：當學期全校加退選期間</text:span></text:p>
      <text:p text:style-name="P6"><text:span text:style-name="T7">※</text:span><text:span text:style-name="T8">逾期將不予受理，請同學多加留意</text:span></text:p>
      <text:p text:style-name="P9">說明：</text:p>
      <text:list text:style-name="LFO1" text:continue-numbering="true">
        <text:list-item>
          <text:p text:style-name="P10"><text:span text:style-name="T11">本表適用於本系日間制及週末班學生跨修本系</text:span><text:span text:style-name="T12">不同學制</text:span><text:span text:style-name="T13">課程，或校際/外系選課抵免相關，</text:span><text:span text:style-name="T14">於當學期全校加退選期間受理申請事宜。</text:span></text:p>
        </text:list-item>
        <text:list-item>
          <text:p text:style-name="P15"><text:span text:style-name="T16">本表需於學生申請跨學制、校際選課或欲以外系課程</text:span><text:span text:style-name="T17">抵免選修課</text:span><text:span text:style-name="T18">時提交至系辦。</text:span></text:p>
        </text:list-item>
        <text:list-item>
          <text:p text:style-name="P19"><text:bookmark-start text:name="_Hlk116545736"/><text:span text:style-name="T20">跨修</text:span><text:bookmark-end text:name="_Hlk116545736"/><text:span text:style-name="T21">以選修課為原則，</text:span><text:span text:style-name="T22">必修課程不得跨修</text:span><text:span text:style-name="T23">。</text:span></text:p>
        </text:list-item>
        <text:list-item>
          <text:p text:style-name="P24">依據研究生手冊規定，跨學制/校際/外系學分至多採計6學分為畢業學分。</text:p>
        </text:list-item>
        <text:list-item>
          <text:p text:style-name="P25">未盡事項以本校相關規定及研究生手冊為準。</text:p>
        </text:list-item>
      </text:list>
      <text:list text:style-name="LFO2" text:continue-numbering="true">
        <text:list-item>
          <text:p text:style-name="P26">基本資料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  <table:table-cell table:style-name="TableCell37">
            <text:p text:style-name="P38">申請年度</text:p>
          </table:table-cell>
          <table:table-cell table:style-name="TableCell39">
            <text:p text:style-name="P40">學年度第 <text:s/>學期</text:p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連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學制</text:p>
          </table:table-cell>
          <table:table-cell table:style-name="TableCell53" table:number-columns-spanned="3">
            <text:p text:style-name="P54">□ 日間碩士班</text:p>
            <text:p text:style-name="P55"><text:span text:style-name="T56">（跨學制/校際/</text:span><text:span text:style-name="T57">外系</text:span><text:span text:style-name="T58">擬選修</text:span><text:span text:style-name="T59"><text:s text:c="3"/></text:span><text:span text:style-name="T60">學分；累計學分數：</text:span><text:span text:style-name="T61"><text:s text:c="2"/></text:span><text:span text:style-name="T62">）</text:span></text:p>
            <text:p text:style-name="P63"><text:span text:style-name="T64">註：跨學制/校際/外系學分至多採計6學分為畢業學分</text:span></text:p>
            <text:p text:style-name="P65">□ 週末在職碩士班</text:p>
            <text:p text:style-name="P66"><text:span text:style-name="T67">（跨學制/校際/</text:span><text:span text:style-name="T68">外系</text:span><text:span text:style-name="T69">擬選修</text:span><text:span text:style-name="T70"><text:s text:c="3"/></text:span><text:span text:style-name="T71">學分；累計學分數：</text:span><text:span text:style-name="T72"><text:s text:c="2"/></text:span><text:span text:style-name="T73">）</text:span></text:p>
            <text:p text:style-name="P74"><text:span text:style-name="T75">註：跨學制/校際/外系學分至多採計6學分為畢業學分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□ 計入畢業學分中之自由學分</text:p>
            <text:p text:style-name="內文"><text:span text:style-name="T79">□ 以跨學制/校際/外系課程抵免</text:span><text:span text:style-name="T80">選修課</text:span></text:p>
          </table:table-cell>
          <table:covered-table-cell/>
          <table:covered-table-cell/>
          <table:covered-table-cell/>
        </table:table-row>
      </table:table>
      <text:p text:style-name="P81"/>
      <text:list text:style-name="LFO2" text:continue-numbering="true">
        <text:list-item>
          <text:p text:style-name="P82"><text:span text:style-name="T83">申請抵免課程（請留意欲抵免之課程</text:span><text:span text:style-name="T84">非</text:span><text:span text:style-name="T85">為所屬學制之必修課程且符合上述規定）</text:span>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4">
            <text:p text:style-name="P97">校際選課/跨修課程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擬抵免之所屬學制開設之課程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科目代碼</text:p>
          </table:table-cell>
          <table:table-cell table:style-name="TableCell103">
            <text:p text:style-name="P104">科目名稱</text:p>
          </table:table-cell>
          <table:table-cell table:style-name="TableCell105">
            <text:p text:style-name="P106">學分</text:p>
          </table:table-cell>
          <table:table-cell table:style-name="TableCell107">
            <text:p text:style-name="P108">任課教師簽章</text:p>
          </table:table-cell>
          <table:table-cell table:style-name="TableCell109">
            <text:p text:style-name="P110">科目代碼</text:p>
          </table:table-cell>
          <table:table-cell table:style-name="TableCell111">
            <text:p text:style-name="P112">科目名稱</text:p>
          </table:table-cell>
          <table:table-cell table:style-name="TableCell113">
            <text:p text:style-name="P114">學分</text:p>
          </table:table-cell>
          <table:table-cell table:style-name="TableCell115">
            <text:p text:style-name="P116">任課教師簽章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(敬請任課教師留意教室容量)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(敬請任課教師留意教室容量)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list text:style-name="LFO2" text:continue-numbering="true">
        <text:list-item>
          <text:p text:style-name="P153">簽核流程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學生簽名</text:p>
          </table:table-cell>
          <table:table-cell table:style-name="TableCell161">
            <text:p text:style-name="P162">審查承辦人(親核)</text:p>
          </table:table-cell>
          <table:table-cell table:style-name="TableCell163">
            <text:p text:style-name="P164">系所主管簽章(親核)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<text:span text:style-name="T173">※資料填寫完成</text:span><text:span text:style-name="T174">經原承辦人審查及系所主管同意</text:span><text:span text:style-name="T175">後，請逕送</text:span><text:span text:style-name="T176">本系辦公室</text:span><text:span text:style-name="T177">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Times New Roman" style:font-name-asian="新細明體, PMingLiU" fo:color="#000000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font-weight-complex="normal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2學年度起入學者適用(112.06.20製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e LIU</meta:initial-creator>
    <dc:creator>Joanne LIU</dc:creator>
    <meta:creation-date>2023-02-22T01:20:00Z</meta:creation-date>
    <dc:date>2023-06-20T02:04:00Z</dc:date>
    <meta:print-date>2023-03-07T06:32:00Z</meta:print-date>
    <meta:template xlink:href="Normal" xlink:type="simple"/>
    <meta:editing-cycles>58</meta:editing-cycles>
    <meta:editing-duration>PT16620S</meta:editing-duration>
    <meta:document-statistic meta:page-count="1" meta:paragraph-count="1" meta:word-count="100" meta:character-count="669" meta:row-count="4" meta:non-whitespace-character-count="570"/>
  </office:meta>
</office:document-meta>
</file>