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84in"/>
    </style:style>
    <style:style style:name="TableColumn6" style:family="table-column">
      <style:table-column-properties style:column-width="1.4194in"/>
    </style:style>
    <style:style style:name="TableColumn7" style:family="table-column">
      <style:table-column-properties style:column-width="1.2645in"/>
    </style:style>
    <style:style style:name="TableColumn8" style:family="table-column">
      <style:table-column-properties style:column-width="1.593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000000" style:letter-kerning="false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000000" style:letter-kerning="false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000000" style:letter-kerning="false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FF0000" style:letter-kerning="false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000000" style:letter-kerning="false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000000" style:letter-kerning="false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000000" style:letter-kerning="false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微軟正黑體" fo:color="#FF0000" style:letter-kerning="false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8pt"/>
    </style:style>
    <style:style style:name="P30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31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32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33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P3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42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text-align="end" fo:margin-left="0.3333in" fo:margin-right="-0.0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0" style:parent-style-name="預設段落字型" style:family="text">
      <style:text-properties style:letter-kerning="false" fo:font-size="10pt" style:font-size-asian="10pt"/>
    </style:style>
    <style:style style:name="T51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國立臺灣師範大學<text:s/>健康促進與衛生教育學系</text:p>
      <text:p text:style-name="P3">「學生逕修讀博士學位」申請表</text:p>
      <text:p text:style-name="內文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E-Mail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檢附文件：</text:p>
            <text:p text:style-name="P30">□1.申請表。</text:p>
            <text:p text:style-name="P31">□2.大學及碩士班歷年成績單正本1份。</text:p>
            <text:p text:style-name="P32">□3.博士班研究計畫。(電子檔)</text:p>
            <text:p text:style-name="P33">□4.博士班進修計畫。(電子檔)</text:p>
            <text:p text:style-name="P34"><text:span text:style-name="T35">□5.</text:span><text:span text:style-name="T36">本校</text:span><text:span text:style-name="T37">2位(含)以上</text:span><text:span text:style-name="T38">教授</text:span><text:span text:style-name="T39">之</text:span><text:span text:style-name="T40">推薦</text:span><text:span text:style-name="T41">函(本學系至少一位)。</text:span></text:p>
            <text:p text:style-name="P42">□6.相關研究參與經歷及著作或其他有利審查之相關資料。(電子檔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P46"/>
            <text:p text:style-name="P47"><text:span text:style-name="T48"><text:s text:c="3"/></text:span><text:span text:style-name="T49">申請人簽名：</text:span><text:span text:style-name="T50">___________________</text:span><text:span text:style-name="T51">＿＿＿＿＿＿＿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text-autospace="none" fo:line-height="0.1388in"/>
      <style:text-properties style:letter-kerning="false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3-12-28T07:54:00Z</meta:creation-date>
    <dc:date>2023-12-28T07:54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