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4423in"/>
    </style:style>
    <style:style style:name="TableColumn15" style:family="table-column">
      <style:table-column-properties style:column-width="1.9833in"/>
    </style:style>
    <style:style style:name="TableColumn16" style:family="table-column">
      <style:table-column-properties style:column-width="1.4187in"/>
    </style:style>
    <style:style style:name="TableColumn17" style:family="table-column">
      <style:table-column-properties style:column-width="1.8375in"/>
    </style:style>
    <style:style style:name="Table13" style:family="table">
      <style:table-properties style:width="6.6819in" style:rel-width="116.48%" fo:margin-left="-0.3916in" table:align="left"/>
    </style:style>
    <style:style style:name="TableRow18" style:family="table-row">
      <style:table-row-properties style:min-row-height="0.3513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993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min-row-height="0.3881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0.384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59" style:family="table-row">
      <style:table-row-properties style:min-row-height="0.368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 style:min-row-height="0.4923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3715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min-row-height="0.3652in"/>
    </style:style>
    <style:style style:name="TableCell8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1.6083in"/>
    </style:style>
    <style:style style:name="TableCell9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75in" fo:line-height="0.1527in"/>
      <style:text-properties style:font-name="標楷體" style:font-name-asian="標楷體" style:font-weight-complex="bold" style:letter-kerning="false" style:font-size-complex="12pt"/>
    </style:style>
    <style:style style:name="TableColumn102" style:family="table-column">
      <style:table-column-properties style:column-width="5.5006in"/>
    </style:style>
    <style:style style:name="TableColumn103" style:family="table-column">
      <style:table-column-properties style:column-width="0.5118in"/>
    </style:style>
    <style:style style:name="TableColumn104" style:family="table-column">
      <style:table-column-properties style:column-width="0.5118in"/>
    </style:style>
    <style:style style:name="Table101" style:family="table">
      <style:table-properties style:width="6.5243in" fo:margin-left="0.000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135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P178" style:parent-style-name="內文" style:family="paragraph">
      <style:paragraph-properties fo:margin-top="0.075in" fo:line-height="0.1527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79" style:family="table-row">
      <style:table-row-properties style:min-row-height="2.1041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184" style:parent-style-name="內文" style:family="paragraph">
      <style:paragraph-properties fo:text-align="justify" fo:margin-top="0.125in" fo:line-height="0.1666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top="0.125in" fo:line-height="0.1388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justify" fo:margin-top="0.12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4361in"/>
    </style:style>
    <style:style style:name="TableCell2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75in" fo:line-height="0.1944in" fo:margin-left="0.2138in" fo:text-indent="-0.2138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07" style:family="table-row">
      <style:table-row-properties style:min-row-height="0.584in"/>
    </style:style>
    <style:style style:name="TableCell2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75in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10" style:parent-style-name="內文" style:family="paragraph">
      <style:paragraph-properties fo:text-align="center" fo:margin-top="0.075in" fo:line-height="0.2916in" fo:margin-left="0.2138in" fo:text-indent="-0.213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center" fo:margin-top="0.075in" fo:line-height="0.2916in" fo:margin-left="0.2138in" fo:text-indent="-0.213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top="0.075in" fo:line-height="0.1944in" fo:margin-left="0.2138in" fo:text-indent="-0.213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584in"/>
    </style:style>
    <style:style style:name="TableCell22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75in" fo:line-height="0.1944in" fo:margin-left="0.2138in" fo:text-indent="-0.213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075in" fo:line-height="0.1944in" fo:margin-left="0.2138in" fo:text-indent="-0.2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master-page-name="MP1" style:family="paragraph">
      <style:paragraph-properties fo:break-before="page" style:snap-to-layout-grid="false"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255" style:family="table-column">
      <style:table-column-properties style:column-width="0.9055in"/>
    </style:style>
    <style:style style:name="TableColumn256" style:family="table-column">
      <style:table-column-properties style:column-width="4.6847in"/>
    </style:style>
    <style:style style:name="TableColumn257" style:family="table-column">
      <style:table-column-properties style:column-width="1.4173in"/>
    </style:style>
    <style:style style:name="Table254" style:family="table">
      <style:table-properties style:width="7.0076in" fo:margin-left="0in" table:align="cente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P3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P380" style:parent-style-name="內文" style:family="paragraph">
      <style:paragraph-properties style:snap-to-layout-grid="false"/>
      <style:text-properties style:font-name="標楷體" style:font-name-asian="標楷體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0" draw:name="Text Box 5" text:anchor-type="paragraph" svg:x="5.75in" svg:y="-0.21944in" svg:width="0.74792in" svg:height="0.36389in" style:rel-width="scale" style:rel-height="scale"><draw:text-box><text:p text:style-name="P4">附件1</text:p></draw:text-box><svg:title/><svg:desc/></draw:frame></text:span><text:span text:style-name="T5"><text:s text:c="5"/></text:span><text:span text:style-name="T6">國立臺灣師範大學</text:span><text:span text:style-name="T7">健康促進與衛生教育學系</text:span><text:span text:style-name="T8">甄選</text:span></text:p>
      <text:p text:style-name="P9">113學年度臺北市</text:p>
      <text:p text:style-name="P10">（健康與體育領域健康教育專長與健康與護理科、加註雙語教學次專長）</text:p>
      <text:p text:style-name="P11"><text:span text:style-name="T12">師資培育公費生甄選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申</text:span><text:span text:style-name="T22"><text:s/></text:span><text:span text:style-name="T23">請</text:span><text:span text:style-name="T24"><text:s/></text:span><text:span text:style-name="T25">學</text:span><text:span text:style-name="T26"><text:s/></text:span><text:span text:style-name="T27">生</text:span><text:span text:style-name="T28"><text:s/></text:span><text:span text:style-name="T29">填</text:span><text:span text:style-name="T30"><text:s/></text:span><text:span text:style-name="T31">寫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學系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性<text:s text:c="2"/>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電話（家）</text:p>
          </table:table-cell>
          <table:table-cell table:style-name="TableCell62">
            <text:p text:style-name="P63"/>
          </table:table-cell>
          <table:table-cell table:style-name="TableCell64">
            <text:p text:style-name="P65">手機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3">
            <text:p text:style-name="P72">□□□□□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3">
            <text:p text:style-name="P78">□同上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<text:s/></text:span><text:span text:style-name="T83">申</text:span><text:span text:style-name="T84"><text:s/></text:span><text:span text:style-name="T85">請</text:span><text:span text:style-name="T86"><text:s/></text:span><text:span text:style-name="T87">學</text:span><text:span text:style-name="T88"><text:s/></text:span><text:span text:style-name="T89">生</text:span><text:span text:style-name="T90"><text:s/></text:span><text:span text:style-name="T91">自</text:span><text:span text:style-name="T92"><text:s/></text:span><text:span text:style-name="T93">我</text:span><text:span text:style-name="T94"><text:s/></text:span><text:span text:style-name="T95">檢</text:span><text:span text:style-name="T96"><text:s/></text:span><text:span text:style-name="T97">核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1.是否具有中華民國國民身分證？</text:p>
                </table:table-cell>
                <table:table-cell table:style-name="TableCell108">
                  <text:p text:style-name="P109">□是</text:p>
                </table:table-cell>
                <table:table-cell table:style-name="TableCell110">
                  <text:p text:style-name="P111">□否</text:p>
                </table:table-cell>
              </table:table-row>
              <table:table-row table:style-name="TableRow112">
                <table:table-cell table:style-name="TableCell113">
                  <text:p text:style-name="P114">2.112學年度第2學期現仍在學？</text:p>
                </table:table-cell>
                <table:table-cell table:style-name="TableCell115">
                  <text:p text:style-name="P116">□是</text:p>
                </table:table-cell>
                <table:table-cell table:style-name="TableCell117">
                  <text:p text:style-name="P118">□否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3.</text:span><text:span text:style-name="T123">是否</text:span><text:span text:style-name="T124">於本</text:span><text:span text:style-name="T125">學制</text:span><text:span text:style-name="T126">內未曾有記過以上之確定處分</text:span><text:span text:style-name="T127">？</text:span></text:p>
                </table:table-cell>
                <table:table-cell table:style-name="TableCell128">
                  <text:p text:style-name="P129">□是</text:p>
                </table:table-cell>
                <table:table-cell table:style-name="TableCell130">
                  <text:p text:style-name="P131">□否</text:p>
                </table:table-cell>
              </table:table-row>
              <table:table-row table:style-name="TableRow132">
                <table:table-cell table:style-name="TableCell133">
                  <text:p text:style-name="P134">4.為本學系111學年度以前入學之學士班(含以本學系為雙主修之學生)</text:p>
                  <text:p text:style-name="P135"><text:s text:c="2"/>2年級或3年級學生且具中等正式教育專業課程修習資格之師資生？</text:p>
                </table:table-cell>
                <table:table-cell table:style-name="TableCell136">
                  <text:p text:style-name="P137">□是</text:p>
                </table:table-cell>
                <table:table-cell table:style-name="TableCell138">
                  <text:p text:style-name="P139">□否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5.</text:span><text:span text:style-name="T144">學士生歷年學業平均總成績班級排名名次（換算百分比）在前</text:span><text:span text:style-name="T145">45</text:span><text:span text:style-name="T146">％</text:span></text:p>
                </table:table-cell>
                <table:table-cell table:style-name="TableCell147">
                  <text:p text:style-name="P148">□是</text:p>
                </table:table-cell>
                <table:table-cell table:style-name="TableCell149">
                  <text:p text:style-name="P150">□否</text:p>
                </table:table-cell>
              </table:table-row>
              <table:table-row table:style-name="TableRow151">
                <table:table-cell table:style-name="TableCell152">
                  <text:p text:style-name="P153">6.碩士生是否具中等正式教育專業課程修習資格之師資生或「中等學校健康與護理科健康與體育學習領域-健康專長」或「中等學校體育科健康與體育學習領域-體育主修專長」或「中等學校健康與體育領域健康教育專長與健康與護理科」或「中等學校健康與體育領域體育專長」師資類科教師證書？</text:p>
                </table:table-cell>
                <table:table-cell table:style-name="TableCell154">
                  <text:p text:style-name="P155">□是</text:p>
                </table:table-cell>
                <table:table-cell table:style-name="TableCell156">
                  <text:p text:style-name="P157">□否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7.</text:span><text:span text:style-name="T162">碩士班每學期學業平均成績達</text:span><text:span text:style-name="T163">GPA</text:span><text:span text:style-name="T164">3.76</text:span><text:span text:style-name="T165">以上</text:span><text:span text:style-name="T166">？</text:span></text:p>
                </table:table-cell>
                <table:table-cell table:style-name="TableCell167">
                  <text:p text:style-name="P168">□是</text:p>
                </table:table-cell>
                <table:table-cell table:style-name="TableCell169">
                  <text:p text:style-name="P170">□否</text:p>
                </table:table-cell>
              </table:table-row>
              <table:table-row table:style-name="TableRow171">
                <table:table-cell table:style-name="TableCell172">
                  <text:p text:style-name="P173">8.簡章所列相關備審資料是否全數繳交？</text:p>
                </table:table-cell>
                <table:table-cell table:style-name="TableCell174">
                  <text:p text:style-name="P175">□是</text:p>
                </table:table-cell>
                <table:table-cell table:style-name="TableCell176">
                  <text:p text:style-name="P177">□否</text:p>
                </table:table-cell>
              </table:table-row>
            </table:table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申請人簽名</text:p>
          </table:table-cell>
          <table:table-cell table:style-name="TableCell182" table:number-columns-spanned="3">
            <text:p text:style-name="P183">本人已詳閱申請內容並依相關規定申請，繳交之表件及資料並無偽造、變造、假借、冒用等情事。如有不實，願取消申請及錄取資格，若有涉及違法之情事者，將負法律責任。</text:p>
            <text:p text:style-name="P184"><text:span text:style-name="T185">學生自認對從事前開科別之教職有強烈熱忱，衡酌自身此</text:span><text:span text:style-name="T186">學士或碩士</text:span><text:span text:style-name="T187">學位取得、半年全時教育實習及教師資格考試通過時程，可於</text:span><text:span text:style-name="T188">116</text:span><text:span text:style-name="T189">學年度</text:span><text:span text:style-name="T190">接受公費分發者。</text:span></text:p>
            <text:p text:style-name="P191">同意學校依據「個人資料蒐集、處理及利用告知聲明」蒐集個人資訊。</text:p>
            <text:p text:style-name="P192"><text:span text:style-name="T193"><text:s text:c="4"/></text:span><text:span text:style-name="T194">簽名：</text:span><text:span text:style-name="T195"><text:s text:c="16"/></text:span><text:span text:style-name="T196"><text:s text:c="6"/></text:span><text:span text:style-name="T197">日期：</text:span><text:span text:style-name="T198"><text:s text:c="3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/text:p>
          </table:table-cell>
          <table:covered-table-cell/>
          <table:covered-table-cell/>
        </table:table-row>
        <text:soft-page-break/>
        <table:table-row table:style-name="TableRow204">
          <table:table-cell table:style-name="TableCell205" table:number-columns-spanned="4">
            <text:p text:style-name="P206">健康促進與衛生教育學系資格審查結果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 text:c="11"/>□通過<text:s text:c="3"/>□未通過</text:p>
            <text:p text:style-name="P210"><text:span text:style-name="T211">健康促進與衛生教育</text:span><text:span text:style-name="T212">學系助教簽章：</text:span><text:span text:style-name="T213"><text:s text:c="16"/></text:span></text:p>
            <text:p text:style-name="P214"><text:span text:style-name="T215">健康促進與衛生教育</text:span><text:span text:style-name="T216">學系主任簽章：</text:span><text:span text:style-name="T217"><text:s text:c="16"/></text:span></text:p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甄選結果</text:p>
          </table:table-cell>
          <table:table-cell table:style-name="TableCell222" table:number-columns-spanned="3">
            <text:p text:style-name="P223"><text:span text:style-name="T224"><text:s text:c="3"/></text:span><text:span text:style-name="T225">□</text:span><text:span text:style-name="T226">正取</text:span><text:span text:style-name="T227"><text:s text:c="3"/></text:span><text:span text:style-name="T228">□</text:span><text:span text:style-name="T229">備取</text:span><text:span text:style-name="T230"><text:s text:c="3"/></text:span><text:span text:style-name="T231">□</text:span><text:span text:style-name="T232">未列正取或備取</text:span></text:p>
          </table:table-cell>
          <table:covered-table-cell/>
          <table:covered-table-cell/>
        </table:table-row>
      </table:table>
      <text:p text:style-name="P233"/>
      <text:soft-page-break/>
      <text:p text:style-name="P234"><text:span text:style-name="T236"><draw:frame draw:z-index="251659264" draw:id="id1" draw:style-name="a1" draw:name="Text Box 5" text:anchor-type="paragraph" svg:x="5.94677in" svg:y="-0.32475in" svg:width="0.74792in" svg:height="0.36389in" style:rel-width="scale" style:rel-height="scale"><draw:text-box><text:p text:style-name="P237">附件2</text:p></draw:text-box><svg:title/><svg:desc/></draw:frame></text:span><text:span text:style-name="T238">國立臺灣師範大學</text:span></text:p>
      <text:p text:style-name="P239">師資培育公費生受領公費期間修習課程輔導計畫</text:p>
      <text:p text:style-name="P240"><text:span text:style-name="T241">學系所：</text:span><text:span text:style-name="T242">健康促進與衛生教育學系</text:span></text:p>
      <text:p text:style-name="P243">姓<text:s text:c="2"/>名：○○○</text:p>
      <text:p text:style-name="P244">學<text:s text:c="2"/>號：○○○</text:p>
      <text:p text:style-name="P245"><text:span text:style-name="T246">公費生培育條件：教育部</text:span><text:span text:style-name="T247">113</text:span><text:span text:style-name="T248">學年度核定</text:span><text:span text:style-name="T249">健康與體育領域健康教育專長與健康與護理科、加註雙語教學次專長</text:span><text:span text:style-name="T250">，</text:span><text:span text:style-name="T251">116</text:span><text:span text:style-name="T252">學年度分發臺北市特殊地區至善國中。</text:span></text:p>
      <text:p text:style-name="P253">受領公費期間修習課程規劃如下表：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學期</text:p>
            </table:table-cell>
            <table:table-cell table:style-name="TableCell261">
              <text:p text:style-name="P262">規劃內容</text:p>
            </table:table-cell>
            <table:table-cell table:style-name="TableCell263">
              <text:p text:style-name="P264">修習學分數</text:p>
              <text:p text:style-name="P265">(畢業應修學分不計入)</text:p>
            </table:table-cell>
          </table:table-row>
        </table:table-header-rows>
        <table:table-row table:style-name="TableRow266">
          <table:table-cell table:style-name="TableCell267">
            <text:p text:style-name="P268">113-1</text:p>
            <text:p text:style-name="P269"><text:span text:style-name="T270">大</text:span><text:span text:style-name="T271">/</text:span><text:span text:style-name="T272">碩</text:span><text:span text:style-name="T273">〇</text:span><text:span text:style-name="T274">上</text:span></text:p>
          </table:table-cell>
          <table:table-cell table:style-name="TableCell275">
            <text:p text:style-name="P276">教育專業課程：</text:p>
            <text:p text:style-name="P277">○○○課程(○學分)、○○○課程(○學分)、……。</text:p>
            <text:p text:style-name="P278">雙語課程：</text:p>
            <text:p text:style-name="P279"><text:span text:style-name="T280">○○○</text:span><text:span text:style-name="T281">課程</text:span><text:span text:style-name="T282">(○</text:span><text:span text:style-name="T283">學分</text:span><text:span text:style-name="T284">)</text:span><text:span text:style-name="T285">、</text:span><text:span text:style-name="T286">○○○</text:span><text:span text:style-name="T287">課程</text:span><text:span text:style-name="T288">(○</text:span><text:span text:style-name="T289">學分</text:span><text:span text:style-name="T290">)</text:span><text:span text:style-name="T291">、</text:span><text:span text:style-name="T292">……</text:span><text:span text:style-name="T293">。</text:span></text:p>
            <text:p text:style-name="P294">專門課程：</text:p>
            <text:p text:style-name="P295">第一專長：○○○課程(○學分)、○○○課程(○學分)、……。</text:p>
            <text:p text:style-name="P296">第二專長：○○○課程(○學分)、○○○課程(○學分)、……。</text:p>
            <text:p text:style-name="P297">研究所課程：</text:p>
            <text:p text:style-name="P298">○○○課程(○學分)、○○○課程(○學分)、……。</text:p>
          </table:table-cell>
          <table:table-cell table:style-name="TableCell299">
            <text:p text:style-name="P300">教育專業課程共○學分</text:p>
            <text:p text:style-name="P301">雙語課程共○學分</text:p>
            <text:p text:style-name="P302">專門課程共○學分</text:p>
          </table:table-cell>
        </table:table-row>
        <table:table-row table:style-name="TableRow303">
          <table:table-cell table:style-name="TableCell304">
            <text:p text:style-name="P305">113-2</text:p>
            <text:p text:style-name="P306"><text:span text:style-name="T307">大</text:span><text:span text:style-name="T308">/</text:span><text:span text:style-name="T309">碩</text:span><text:span text:style-name="T310">〇</text:span><text:span text:style-name="T311">下</text:span></text:p>
          </table:table-cell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14-1</text:p>
            <text:p text:style-name="P320"><text:span text:style-name="T321">大</text:span><text:span text:style-name="T322">/</text:span><text:span text:style-name="T323">碩</text:span><text:span text:style-name="T324">〇</text:span><text:span text:style-name="T325">上</text:span></text:p>
          </table:table-cell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14-2</text:p>
            <text:p text:style-name="P334"><text:span text:style-name="T335">大</text:span><text:span text:style-name="T336">/</text:span><text:span text:style-name="T337">碩</text:span><text:span text:style-name="T338">〇</text:span><text:span text:style-name="T339">下</text:span></text:p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14-2</text:p>
          </table:table-cell>
          <table:table-cell table:style-name="TableCell348">
            <text:p text:style-name="P349">申請修畢證書、參加教師資格考試(依個人規劃填寫)</text:p>
          </table:table-cell>
          <table:table-cell table:style-name="TableCell350">
            <text:p text:style-name="P351">畢業</text:p>
          </table:table-cell>
        </table:table-row>
        <table:table-row table:style-name="TableRow352">
          <table:table-cell table:style-name="TableCell353">
            <text:p text:style-name="P354">115-1</text:p>
          </table:table-cell>
          <table:table-cell table:style-name="TableCell355">
            <text:p text:style-name="P356">實習(依個人規劃填寫)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15-2</text:p>
          </table:table-cell>
          <table:table-cell table:style-name="TableCell362">
            <text:p text:style-name="P363">申請教師證(依個人規劃之年度填寫)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16-1</text:p>
          </table:table-cell>
          <table:table-cell table:style-name="TableCell369">
            <text:p text:style-name="P370">分發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備註欄</text:p>
            <text:p text:style-name="P376">(如有請勾選)</text:p>
          </table:table-cell>
          <table:table-cell table:style-name="TableCell377">
            <text:p text:style-name="P378">□已取得修畢師資職前教育證明書</text:p>
            <text:p text:style-name="P379">□已通過教師資格考試</text:p>
            <text:p text:style-name="P380">□已通過半年實習</text:p>
            <text:p text:style-name="P381">□已取得○○○教師證</text:p>
          </table:table-cell>
          <table:table-cell table:style-name="TableCell382">
            <text:p text:style-name="P383"/>
          </table:table-cell>
        </table:table-row>
      </table:table>
      <text:p text:style-name="P384">補充說明：</text:p>
      <text:p text:style-name="P385">一、公費受領年限為2年至4年，大四以上師資生(含碩士生及已具教師證者)至少2年至多延長1年。</text:p>
      <text:p text:style-name="P386"><text:span text:style-name="T387">二、公費生修業期間（即受領公費期間）應具國內修課事實，每學期應修習教育專業課程或符合縣市培育條件之專門課程至少</text:span><text:span text:style-name="T388">2</text:span><text:span text:style-name="T389">學分；受領公費期間，平均每學期以修習教育專業或專門課程至少</text:span><text:span text:style-name="T390">6</text:span><text:span text:style-name="T391">學分為計算，且不得抵免或重複修習相同課程，但得於受領期間規劃調配每學期之修習學分數</text:span><text:span text:style-name="T392">(</text:span><text:span text:style-name="T393">最低應修習學分數：</text:span><text:span text:style-name="T394">6</text:span><text:span text:style-name="T395">學分</text:span><text:span text:style-name="T396">*4</text:span><text:span text:style-name="T397">學期</text:span><text:span text:style-name="T398">=24</text:span><text:span text:style-name="T399">學分；</text:span><text:span text:style-name="T400">6</text:span><text:span text:style-name="T401">學分</text:span><text:span text:style-name="T402">*5</text:span><text:span text:style-name="T403">學期</text:span><text:span text:style-name="T404">=30</text:span><text:span text:style-name="T405">學分；</text:span><text:span text:style-name="T406">6</text:span><text:span text:style-name="T407">學分</text:span><text:span text:style-name="T408">*6</text:span><text:span text:style-name="T409">學期</text:span><text:span text:style-name="T410">=36</text:span><text:span text:style-name="T411">學分</text:span><text:span text:style-name="T412">)</text:span></text:p>
      <text:p text:style-name="P413"><text:span text:style-name="T414">最低應修習學分數：</text:span><text:span text:style-name="T415"><text:s text:c="7"/></text:span><text:span text:style-name="T416">學分</text:span></text:p>
      <text:p text:style-name="P417"><text:span text:style-name="T418">規劃輔導修習總計：</text:span><text:span text:style-name="T419"><text:s text:c="7"/></text:span><text:span text:style-name="T420">學分</text:span></text:p>
      <text:p text:style-name="P421"><text:span text:style-name="T422">以上規劃情形有可能依學生實際修習狀況作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659in" fo:margin-left="0.8659in" fo:margin-bottom="0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36in"/>
      </style:header-style>
      <style:footer-style>
        <style:header-footer-properties style:dynamic-spacing="true" fo:min-height="0.2958in"/>
      </style:footer-style>
    </style:page-layout>
    <style:style style:name="P23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3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1-04T02:48:00Z</meta:creation-date>
    <dc:date>2024-01-04T02:50:00Z</dc:date>
    <meta:template xlink:href="Normal" xlink:type="simple"/>
    <meta:editing-cycles>3</meta:editing-cycles>
    <meta:editing-duration>PT60S</meta:editing-duration>
    <meta:document-statistic meta:page-count="3" meta:paragraph-count="3" meta:word-count="275" meta:character-count="1846" meta:row-count="13" meta:non-whitespace-character-count="1574"/>
  </office:meta>
</office:document-meta>
</file>