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7" style:family="table-column">
      <style:table-column-properties style:column-width="1.8527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368in"/>
    </style:style>
    <style:style style:name="Table16" style:family="table">
      <style:table-properties style:width="6.6819in" style:rel-width="116.48%" fo:margin-left="-0.3916in" table:align="lef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31" style:family="table-row">
      <style:table-row-properties style:min-row-height="0.399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40" style:family="table-row">
      <style:table-row-properties style:min-row-height="0.388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47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68" style:family="table-row">
      <style:table-row-properties style:min-row-height="0.445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74" style:family="table-row">
      <style:table-row-properties style:min-row-height="0.422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82" style:family="table-row">
      <style:table-row-properties style:min-row-height="3.1083in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5" style:family="table-column">
      <style:table-column-properties style:column-width="5.5006in"/>
    </style:style>
    <style:style style:name="TableColumn86" style:family="table-column">
      <style:table-column-properties style:column-width="0.5118in"/>
    </style:style>
    <style:style style:name="TableColumn87" style:family="table-column">
      <style:table-column-properties style:column-width="0.5118in"/>
    </style:style>
    <style:style style:name="Table84" style:family="table">
      <style:table-properties style:width="6.5243in" fo:margin-left="0.000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P11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size-complex="12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P13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P13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 style:font-size-complex="12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P160" style:parent-style-name="內文" style:family="paragraph">
      <style:paragraph-properties fo:margin-top="0.075in" fo:line-height="0.1527in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61" style:family="table-row">
      <style:table-row-properties style:min-row-height="1.9513in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fo:margin-top="0.125in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66" style:parent-style-name="內文" style:family="paragraph">
      <style:paragraph-properties fo:text-align="justify"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168" style:parent-style-name="內文" style:family="paragraph">
      <style:paragraph-properties fo:text-align="justify" fo:margin-top="0.12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79" style:family="table-row">
      <style:table-row-properties style:min-row-height="0.584in"/>
    </style:style>
    <style:style style:name="TableCell1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75in" fo:line-height="0.1944in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84" style:family="table-row">
      <style:table-row-properties style:min-row-height="0.584in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ableRow198" style:family="table-row">
      <style:table-row-properties style:min-row-height="0.7041in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06" style:parent-style-name="內文" style:master-page-name="MP1" style:family="paragraph">
      <style:paragraph-properties fo:break-before="page"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FF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218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標楷體" style:font-name-asian="標楷體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font-size-complex="12pt" fo:background-color="#FFFFFF"/>
    </style:style>
    <style:style style:name="T224" style:parent-style-name="預設段落字型" style:family="text">
      <style:text-properties style:font-name="標楷體" style:font-name-asian="標楷體" style:font-size-complex="12pt" fo:background-color="#FFFFFF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olumn227" style:family="table-column">
      <style:table-column-properties style:column-width="1.0076in"/>
    </style:style>
    <style:style style:name="TableColumn228" style:family="table-column">
      <style:table-column-properties style:column-width="4.6847in"/>
    </style:style>
    <style:style style:name="TableColumn229" style:family="table-column">
      <style:table-column-properties style:column-width="1.4173in"/>
    </style:style>
    <style:style style:name="Table226" style:family="table">
      <style:table-properties style:width="7.1097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 fo:background-color="#FFFFFF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5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2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fo:background-color="#FFFFFF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04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17" style:parent-style-name="預設段落字型" style:family="text">
      <style:text-properties style:font-name="新細明體" style:font-name-complex="新細明體" fo:font-size="13pt" style:font-size-asian="13pt" style:font-size-complex="13pt" fo:background-color="#FFFFFF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33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3pt" style:font-size-asian="13pt" style:font-size-complex="13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fo:background-color="#FFFFFF"/>
    </style:style>
    <style:style style:name="P341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42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44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345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346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347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348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4" style:parent-style-name="fontstyle21" style:family="text">
      <style:text-properties style:font-name="標楷體" style:font-name-asian="標楷體" style:use-window-font-color="true" fo:font-size="13pt" style:font-size-asian="13pt" style:font-size-complex="13pt" fo:background-color="#FFFFFF"/>
    </style:style>
    <style:style style:name="P355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61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36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66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7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764in" svg:height="0.325in" style:rel-width="scale" style:rel-height="scale"><draw:text-box><text:p text:style-name="P5">附件1</text:p></draw:text-box><svg:title/><svg:desc/></draw:frame></text:span><text:span text:style-name="T6">健康促進與衛生教育學系</text:span><text:span text:style-name="T7">甄選</text:span></text:p>
      <text:p text:style-name="P8"><text:span text:style-name="T9">114</text:span><text:span text:style-name="T10">學年度臺南市</text:span></text:p>
      <text:p text:style-name="P11"><text:span text:style-name="T12">健康與體育領域健康教育專長與健康與護理科、加註雙語教學次專長</text:span></text:p>
      <text:p text:style-name="P13"><text:span text:style-name="T14">師資培育公費生</text:span><text:span text:style-name="T15">甄選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學</text:span><text:span text:style-name="T25"><text:s/></text:span><text:span text:style-name="T26">生</text:span><text:span text:style-name="T27"><text:s/></text:span><text:span text:style-name="T28">填</text:span><text:span text:style-name="T29"><text:s/></text:span><text:span text:style-name="T30">寫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<text:s text:c="2"/>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（家）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>□□□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3">
            <text:p text:style-name="P78">□同上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/>學<text:s/>生<text:s/>自<text:s/>我<text:s/>檢<text:s/>核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1.具有中華民國國民身分證</text:p>
                </table:table-cell>
                <table:table-cell table:style-name="TableCell91">
                  <text:p text:style-name="P92">□是</text:p>
                </table:table-cell>
                <table:table-cell table:style-name="TableCell93">
                  <text:p text:style-name="P94">□否</text:p>
                </table:table-cell>
              </table:table-row>
              <table:table-row table:style-name="TableRow95">
                <table:table-cell table:style-name="TableCell96">
                  <text:p text:style-name="P97">2.113學年度第2學期現仍在學</text:p>
                </table:table-cell>
                <table:table-cell table:style-name="TableCell98">
                  <text:p text:style-name="P99">□是</text:p>
                </table:table-cell>
                <table:table-cell table:style-name="TableCell100">
                  <text:p text:style-name="P101">□否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3.</text:span><text:span text:style-name="T106">本</text:span><text:span text:style-name="T107">學制</text:span><text:span text:style-name="T108">內未曾有記過以上之確定處分</text:span></text:p>
                </table:table-cell>
                <table:table-cell table:style-name="TableCell109">
                  <text:p text:style-name="P110">□是</text:p>
                </table:table-cell>
                <table:table-cell table:style-name="TableCell111">
                  <text:p text:style-name="P112">□否</text:p>
                </table:table-cell>
              </table:table-row>
              <table:table-row table:style-name="TableRow113">
                <table:table-cell table:style-name="TableCell114">
                  <text:p text:style-name="P115">4.為本學系112或111學年度入學之學士班(含以本學系為雙主修之學生)<text:s/></text:p>
                  <text:p text:style-name="P116">二年級或三年級學生且具中等正式教育專業課程修習資格之師資生</text:p>
                </table:table-cell>
                <table:table-cell table:style-name="TableCell117">
                  <text:p text:style-name="P118">□是</text:p>
                </table:table-cell>
                <table:table-cell table:style-name="TableCell119">
                  <text:p text:style-name="P120">□否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5.</text:span><text:span text:style-name="T125">學士班歷年學業平均總成績班級排名名次（換算百分比）在前</text:span><text:span text:style-name="T126">45</text:span><text:span text:style-name="T127">％</text:span></text:p>
                </table:table-cell>
                <table:table-cell table:style-name="TableCell128">
                  <text:p text:style-name="P129">□是</text:p>
                </table:table-cell>
                <table:table-cell table:style-name="TableCell130">
                  <text:p text:style-name="P131">□否</text:p>
                </table:table-cell>
              </table:table-row>
              <table:table-row table:style-name="TableRow132">
                <table:table-cell table:style-name="TableCell133">
                  <text:p text:style-name="P134">6.碩士生具中等正式教育專業課程修習資格之師資生或「中等學校</text:p>
                  <text:p text:style-name="P135"><text:s text:c="2"/>健康與護理科健康與體育學習領域-健康專長」或「中等學校健康與</text:p>
                  <text:p text:style-name="P136"><text:s text:c="2"/>體育領域健康教育專長與健康與護理科」師資類科教師證書</text:p>
                </table:table-cell>
                <table:table-cell table:style-name="TableCell137">
                  <text:p text:style-name="P138">□是</text:p>
                </table:table-cell>
                <table:table-cell table:style-name="TableCell139">
                  <text:p text:style-name="P140">□否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7.</text:span><text:span text:style-name="T145">碩士班每學期學業平均成績達</text:span><text:span text:style-name="T146">GPA</text:span><text:span text:style-name="T147">3.76</text:span><text:span text:style-name="T148">以上</text:span></text:p>
                </table:table-cell>
                <table:table-cell table:style-name="TableCell149">
                  <text:p text:style-name="P150">□是</text:p>
                </table:table-cell>
                <table:table-cell table:style-name="TableCell151">
                  <text:p text:style-name="P152">□否</text:p>
                </table:table-cell>
              </table:table-row>
              <table:table-row table:style-name="TableRow153">
                <table:table-cell table:style-name="TableCell154">
                  <text:p text:style-name="P155">8.簡章所列相關備審資料已全數繳交</text:p>
                </table:table-cell>
                <table:table-cell table:style-name="TableCell156">
                  <text:p text:style-name="P157">□是</text:p>
                </table:table-cell>
                <table:table-cell table:style-name="TableCell158">
                  <text:p text:style-name="P159">□否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本人已詳閱簡章並依規定申請，繳交資料並無偽造、假借、冒用等情事。如有不實，自願放棄錄取資格，若有違法願自負法律責任。</text:p>
            <text:p text:style-name="P164"><text:span text:style-name="T165">本人自認對從事前開科別之教職有強烈熱忱，衡酌自身學位取得、半年全時教育實習及教師資格考試通過時程，確認可於指定分發學年度分發。</text:span></text:p>
            <text:p text:style-name="P166"><text:span text:style-name="T167">本人同意學校依個人資料蒐集、處理及利用告知聲明蒐集個人資訊。</text:span></text:p>
            <text:p text:style-name="P168"><text:span text:style-name="T169">簽名：</text:span><text:span text:style-name="T170"><text:s text:c="16"/></text:span><text:span text:style-name="T171"><text:s text:c="26"/></text:span><text:span text:style-name="T172">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系所資格審查</text:p>
          </table:table-cell>
          <table:table-cell table:style-name="TableCell182" table:number-columns-spanned="3">
            <text:p text:style-name="P183"><text:s/>□通過<text:s text:c="10"/>□未通過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甄選結果</text:p>
          </table:table-cell>
          <table:table-cell table:style-name="TableCell187" table:number-columns-spanned="3">
            <text:p text:style-name="P188"><text:span text:style-name="T189"><text:s/>□</text:span><text:span text:style-name="T190">正取</text:span><text:span text:style-name="T191"><text:s text:c="3"/>□</text:span><text:span text:style-name="T192">備取第</text:span><text:span text:style-name="T193"><text:s/></text:span><text:span text:style-name="T194">＿</text:span><text:span text:style-name="T195">名</text:span><text:span text:style-name="T196"><text:s text:c="3"/>□</text:span><text:span text:style-name="T197">不錄取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助教簽章：</text:span><text:span text:style-name="T202"><text:s text:c="18"/></text:span><text:span text:style-name="T203">系所主管簽章：</text:span><text:span text:style-name="T204"><text:s text:c="22"/></text:span></text:p>
          </table:table-cell>
          <table:covered-table-cell/>
          <table:covered-table-cell/>
          <table:covered-table-cell/>
        </table:table-row>
      </table:table>
      <text:p text:style-name="P205"/>
      <text:soft-page-break/>
      <text:p text:style-name="P206"><text:span text:style-name="T209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10">附件2</text:p></draw:text-box><svg:title/><svg:desc/></draw:frame></text:span><text:span text:style-name="T211">國立臺灣師範大學</text:span></text:p>
      <text:p text:style-name="P212">師資培育公費生受領公費期間修課輔導計畫</text:p>
      <text:p text:style-name="P213"><text:span text:style-name="T214">學系所：</text:span><text:span text:style-name="T215">健康促進與衛生教育學系</text:span></text:p>
      <text:p text:style-name="P216">姓<text:s text:c="2"/>名：○○○</text:p>
      <text:p text:style-name="P217">學<text:s text:c="2"/>號：○○○</text:p>
      <text:p text:style-name="P218"><text:span text:style-name="T219">公費生培育條件：</text:span><text:span text:style-name="T220">教育部</text:span><text:span text:style-name="T221">114</text:span><text:span text:style-name="T222">學年度核定健康與體育領域健康教育專長與健康與護理科、加註雙語教學次專長，</text:span><text:span text:style-name="T223">117</text:span><text:span text:style-name="T224">學年度分發臺南市蓮潭國中小。</text:span></text:p>
      <text:p text:style-name="P225">受領公費期間修習課程規劃如下：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學期</text:p>
            </table:table-cell>
            <table:table-cell table:style-name="TableCell233">
              <text:p text:style-name="P234">規劃內容</text:p>
            </table:table-cell>
            <table:table-cell table:style-name="TableCell235">
              <text:p text:style-name="P236">修習學分數</text:p>
              <text:p text:style-name="P237">(畢業應修學分不計入)</text:p>
            </table:table-cell>
          </table:table-row>
        </table:table-header-rows>
        <table:table-row table:style-name="TableRow238">
          <table:table-cell table:style-name="TableCell239">
            <text:p text:style-name="P240">114-1</text:p>
            <text:p text:style-name="P241"><text:span text:style-name="T242">大</text:span><text:span text:style-name="T243">/</text:span><text:span text:style-name="T244">碩</text:span><text:span text:style-name="T245">〇</text:span><text:span text:style-name="T246">上</text:span></text:p>
          </table:table-cell>
          <table:table-cell table:style-name="TableCell247">
            <text:p text:style-name="P248">教育專業課程：</text:p>
            <text:p text:style-name="P249">○○○課程(○學分)、○○○課程(○學分)、……。</text:p>
            <text:p text:style-name="P250"/>
            <text:p text:style-name="P251">專門課程：</text:p>
            <text:p text:style-name="P252">第一專長：○○○課程(○學分)、○○○課程(○學分)、……。</text:p>
            <text:p text:style-name="P253">第二專長：○○○課程(○學分)、○○○課程(○學分)、……。</text:p>
          </table:table-cell>
          <table:table-cell table:style-name="TableCell254">
            <text:p text:style-name="P255">教育專業課程○學分</text:p>
            <text:p text:style-name="P256">專門課程○學分</text:p>
          </table:table-cell>
        </table:table-row>
        <table:table-row table:style-name="TableRow257">
          <table:table-cell table:style-name="TableCell258">
            <text:p text:style-name="P259">114-2</text:p>
            <text:p text:style-name="P260"><text:span text:style-name="T261">大</text:span><text:span text:style-name="T262">/</text:span><text:span text:style-name="T263">碩</text:span><text:span text:style-name="T264">〇</text:span><text:span text:style-name="T265">下</text:span>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5-1</text:p>
            <text:p text:style-name="P274"><text:span text:style-name="T275">大</text:span><text:span text:style-name="T276">/</text:span><text:span text:style-name="T277">碩</text:span><text:span text:style-name="T278">〇</text:span><text:span text:style-name="T279">上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5-2</text:p>
            <text:p text:style-name="P287"><text:span text:style-name="T288">大</text:span><text:span text:style-name="T289">/</text:span><text:span text:style-name="T290">碩</text:span><text:span text:style-name="T291">〇</text:span><text:span text:style-name="T292">下</text:span></text:p>
          </table:table-cell>
          <table:table-cell table:style-name="TableCell293">
            <text:p text:style-name="P294">申請修畢證書、參加教師資格考試(依個人情形填寫)</text:p>
          </table:table-cell>
          <table:table-cell table:style-name="TableCell295">
            <text:p text:style-name="P296">畢業</text:p>
          </table:table-cell>
        </table:table-row>
        <table:table-row table:style-name="TableRow297">
          <table:table-cell table:style-name="TableCell298">
            <text:p text:style-name="P299">116-1</text:p>
            <text:p text:style-name="P300"><text:span text:style-name="T301">大</text:span><text:span text:style-name="T302">/</text:span><text:span text:style-name="T303">碩</text:span><text:span text:style-name="T304">〇</text:span><text:span text:style-name="T305">上</text:span></text:p>
          </table:table-cell>
          <table:table-cell table:style-name="TableCell306">
            <text:p text:style-name="P307">半年教育實習(依個人情形填寫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6-2</text:p>
            <text:p text:style-name="P313"><text:span text:style-name="T314">大</text:span><text:span text:style-name="T315">/</text:span><text:span text:style-name="T316">碩</text:span><text:span text:style-name="T317">〇</text:span><text:span text:style-name="T318">下</text:span></text:p>
          </table:table-cell>
          <table:table-cell table:style-name="TableCell319">
            <text:p text:style-name="P320">申請教師證(依個人情形填寫)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7-1</text:p>
          </table:table-cell>
          <table:table-cell table:style-name="TableCell326">
            <text:p text:style-name="P327">分發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備註欄</text:p>
            <text:p text:style-name="P333">(如有請勾選)</text:p>
          </table:table-cell>
          <table:table-cell table:style-name="TableCell334">
            <text:p text:style-name="P335">□已取得修畢師資職前教育證明書</text:p>
            <text:p text:style-name="P336">□已通過教師資格考試</text:p>
            <text:p text:style-name="P337">□已通過半年教育實習</text:p>
            <text:p text:style-name="P338">□已取得○○科教師證</text:p>
          </table:table-cell>
          <table:table-cell table:style-name="TableCell339">
            <text:p text:style-name="P340"/>
          </table:table-cell>
        </table:table-row>
      </table:table>
      <text:p text:style-name="P341">※注意事項：</text:p>
      <text:p text:style-name="P342"><text:span text:style-name="T343">一、公費受領年限：甲案學士班</text:span><text:span text:style-name="T344">受領年限</text:span><text:span text:style-name="T345">4</text:span><text:span text:style-name="T346">年，甲案碩士班受領年限</text:span><text:span text:style-name="T347">2</text:span><text:span text:style-name="T348">年，乙案受領年限</text:span><text:span text:style-name="T349">為</text:span><text:span text:style-name="T350">2</text:span><text:span text:style-name="T351">至</text:span><text:span text:style-name="T352">4</text:span><text:span text:style-name="T353">年</text:span><text:span text:style-name="T354">。</text:span></text:p>
      <text:p text:style-name="P355"><text:span text:style-name="T356">二、公費受領期間應修習教育專業課程或專門課程至少</text:span><text:span text:style-name="T357">24</text:span><text:span text:style-name="T358">學分，每學期應修習教育專業課程或專門課程學分數至少</text:span><text:span text:style-name="T359">2</text:span><text:span text:style-name="T360">學分。抵免或重複修習課程，不得計入。前項課程應訂定修課輔導計畫，作為契約書之附件。</text:span></text:p>
      <text:p text:style-name="P361"/>
      <text:p text:style-name="P362"><text:span text:style-name="T363">最低應修習學分數：</text:span><text:span text:style-name="T364"><text:s text:c="2"/>24 <text:s/></text:span><text:span text:style-name="T365">學分</text:span></text:p>
      <text:p text:style-name="P366"><text:span text:style-name="T367">個人規劃修習總計：</text:span><text:span text:style-name="T368"><text:s text:c="6"/></text:span><text:span text:style-name="T369">學分</text:span></text:p>
      <text:p text:style-name="P370"><text:span text:style-name="T371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07"><text:span text:style-name="T208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2T07:34:00Z</meta:creation-date>
    <dc:date>2025-01-02T07:34:00Z</dc:date>
    <meta:print-date>2015-08-03T03:3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