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1.8527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2.368in"/>
    </style:style>
    <style:style style:name="Table21" style:family="table">
      <style:table-properties style:width="6.6819in" style:rel-width="116.48%" fo:margin-left="-0.3916in" table:align="lef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99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881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84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368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451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4229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652in"/>
    </style:style>
    <style:style style:name="TableCell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1" style:family="table-row">
      <style:table-row-properties style:min-row-height="3.1083in"/>
    </style:style>
    <style:style style:name="TableCell8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84" style:family="table-column">
      <style:table-column-properties style:column-width="5.5006in"/>
    </style:style>
    <style:style style:name="TableColumn85" style:family="table-column">
      <style:table-column-properties style:column-width="0.5118in"/>
    </style:style>
    <style:style style:name="TableColumn86" style:family="table-column">
      <style:table-column-properties style:column-width="0.5118in"/>
    </style:style>
    <style:style style:name="Table83" style:family="table">
      <style:table-properties style:width="6.5243in" fo:margin-left="0.000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1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3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39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64" style:parent-style-name="內文" style:family="paragraph">
      <style:paragraph-properties fo:margin-top="0.075in" fo:line-height="0.1527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65" style:family="table-row">
      <style:table-row-properties style:min-row-height="1.6416in"/>
    </style:style>
    <style:style style:name="TableCell16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 fo:line-height="0.1666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 fo:margin-top="0.125in" fo:line-height="0.1666in"/>
    </style:style>
    <style:style style:name="T1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2" style:parent-style-name="內文" style:family="paragraph">
      <style:paragraph-properties fo:text-align="justify" fo:margin-top="0.125in" fo:line-height="0.1666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4" style:parent-style-name="內文" style:family="paragraph">
      <style:paragraph-properties fo:text-align="justify" fo:margin-top="0.12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584in"/>
    </style:style>
    <style:style style:name="TableCell18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88" style:family="table-row">
      <style:table-row-properties style:min-row-height="0.584in"/>
    </style:style>
    <style:style style:name="TableCell1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75in" fo:line-height="0.1944in" fo:margin-left="0.1986in" fo:text-indent="-0.1986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75in" fo:line-height="0.1944in" fo:margin-left="0.1986in" fo:text-indent="-0.198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203" style:family="table-row">
      <style:table-row-properties style:min-row-height="0.7041in"/>
    </style:style>
    <style:style style:name="TableCell2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2" style:parent-style-name="內文" style:master-page-name="MP1" style:family="paragraph">
      <style:paragraph-properties fo:break-before="page" style:snap-to-layout-grid="false"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25" style:parent-style-name="內文" style:family="paragraph">
      <style:paragraph-properties style:snap-to-layout-grid="false" fo:text-align="justify" fo:margin-left="1.4444in" fo:text-indent="-1.44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olumn241" style:family="table-column">
      <style:table-column-properties style:column-width="1.0076in"/>
    </style:style>
    <style:style style:name="TableColumn242" style:family="table-column">
      <style:table-column-properties style:column-width="4.6847in"/>
    </style:style>
    <style:style style:name="TableColumn243" style:family="table-column">
      <style:table-column-properties style:column-width="1.4173in"/>
    </style:style>
    <style:style style:name="Table240" style:family="table">
      <style:table-properties style:width="7.1097in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6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43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6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8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349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51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57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61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5" text:anchor-type="paragraph" svg:x="5.62841in" svg:y="-0.36319in" svg:width="0.65833in" svg:height="0.325in" style:rel-width="scale" style:rel-height="scale"><draw:text-box><text:p text:style-name="P5">附件1</text:p></draw:text-box><svg:title/><svg:desc/></draw:frame></text:span><text:span text:style-name="T6">健康促進與衛生教育學系</text:span><text:span text:style-name="T7">甄選</text:span></text:p>
      <text:p text:style-name="P8"><text:span text:style-name="T9">1</text:span><text:span text:style-name="T10">14</text:span><text:span text:style-name="T11">學年度</text:span><text:span text:style-name="T12">花蓮</text:span><text:span text:style-name="T13">縣</text:span></text:p>
      <text:p text:style-name="P14">健康與體育領域健康教育專長與健康與護理科、</text:p>
      <text:p text:style-name="P15">第二專長綜合活動領域家政專長</text:p>
      <text:p text:style-name="P16"><text:span text:style-name="T17">師資培育</text:span><text:span text:style-name="T18">公費生</text:span><text:span text:style-name="T19">甄選</text:span><text:span text:style-name="T20">申請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學 生 填 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系所名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身分證</text:p>
            <text:p text:style-name="P46">字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性 <text:s/>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電話（家）</text:p>
          </table:table-cell>
          <table:table-cell table:style-name="TableCell61">
            <text:p text:style-name="P62"/>
          </table:table-cell>
          <table:table-cell table:style-name="TableCell63">
            <text:p text:style-name="P64">手機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3">
            <text:p text:style-name="P77">□同上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/>學 生 自 我 檢 核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1.具有中華民國國民身分證</text:p>
                </table:table-cell>
                <table:table-cell table:style-name="TableCell90">
                  <text:p text:style-name="P91">□是</text:p>
                </table:table-cell>
                <table:table-cell table:style-name="TableCell92">
                  <text:p text:style-name="P93">□否</text:p>
                </table:table-cell>
              </table:table-row>
              <table:table-row table:style-name="TableRow94">
                <table:table-cell table:style-name="TableCell95">
                  <text:p text:style-name="P96">2.113學年度第2學期現仍在學</text:p>
                </table:table-cell>
                <table:table-cell table:style-name="TableCell97">
                  <text:p text:style-name="P98">□是</text:p>
                </table:table-cell>
                <table:table-cell table:style-name="TableCell99">
                  <text:p text:style-name="P100">□否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3.</text:span><text:span text:style-name="T105">本</text:span><text:span text:style-name="T106">學制</text:span><text:span text:style-name="T107">內未曾有記過以上之確定處分</text:span></text:p>
                </table:table-cell>
                <table:table-cell table:style-name="TableCell108">
                  <text:p text:style-name="P109">□是</text:p>
                </table:table-cell>
                <table:table-cell table:style-name="TableCell110">
                  <text:p text:style-name="P111">□否</text:p>
                </table:table-cell>
              </table:table-row>
              <table:table-row table:style-name="TableRow112">
                <table:table-cell table:style-name="TableCell113">
                  <text:p text:style-name="P114">4.為本學系112或111學年度入學之學士班(含以本學系為雙主修之學生)<text:s/></text:p>
                  <text:p text:style-name="P115">二年級或三年級學生且具中等正式教育專業課程修習資格之師資生</text:p>
                </table:table-cell>
                <table:table-cell table:style-name="TableCell116">
                  <text:p text:style-name="P117">□是</text:p>
                </table:table-cell>
                <table:table-cell table:style-name="TableCell118">
                  <text:p text:style-name="P119">□否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5</text:span><text:span text:style-name="T124">.</text:span><text:span text:style-name="T125">學士</text:span><text:span text:style-name="T126">班</text:span><text:span text:style-name="T127">歷年學業平均</text:span><text:span text:style-name="T128">總成績班級排名名次（換算百分比）在前</text:span><text:span text:style-name="T129">45</text:span><text:span text:style-name="T130">％</text:span></text:p>
                </table:table-cell>
                <table:table-cell table:style-name="TableCell131">
                  <text:p text:style-name="P132">□是</text:p>
                </table:table-cell>
                <table:table-cell table:style-name="TableCell133">
                  <text:p text:style-name="P134">□否</text:p>
                </table:table-cell>
              </table:table-row>
              <table:table-row table:style-name="TableRow135">
                <table:table-cell table:style-name="TableCell136">
                  <text:p text:style-name="P137">6.碩士生具中等正式教育專業課程修習資格之師資生或「中等學校</text:p>
                  <text:p text:style-name="P138"><text:s text:c="2"/>健康與護理科健康與體育學習領域-健康專長」或「中等學校健康與</text:p>
                  <text:p text:style-name="P139"><text:s text:c="2"/>體育領域健康教育專長與健康與護理科」師資類科教師證書</text:p>
                </table:table-cell>
                <table:table-cell table:style-name="TableCell140">
                  <text:p text:style-name="P141">□是</text:p>
                </table:table-cell>
                <table:table-cell table:style-name="TableCell142">
                  <text:p text:style-name="P143">□否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7.碩士班每學期學業平均</text:span><text:span text:style-name="T148">成績</text:span><text:span text:style-name="T149">達</text:span><text:span text:style-name="T150">GPA</text:span><text:span text:style-name="T151">3.76</text:span><text:span text:style-name="T152">以上</text:span></text:p>
                </table:table-cell>
                <table:table-cell table:style-name="TableCell153">
                  <text:p text:style-name="P154">□是</text:p>
                </table:table-cell>
                <table:table-cell table:style-name="TableCell155">
                  <text:p text:style-name="P156">□否</text:p>
                </table:table-cell>
              </table:table-row>
              <table:table-row table:style-name="TableRow157">
                <table:table-cell table:style-name="TableCell158">
                  <text:p text:style-name="P159">8.簡章所列相關備審資料已全數繳交</text:p>
                </table:table-cell>
                <table:table-cell table:style-name="TableCell160">
                  <text:p text:style-name="P161">□是</text:p>
                </table:table-cell>
                <table:table-cell table:style-name="TableCell162">
                  <text:p text:style-name="P163">□否</text:p>
                </table:table-cell>
              </table:table-row>
            </table:table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本人已詳閱簡章並依規定申請，繳交資料並無偽造、假借、冒用等情事。如有不實，自願放棄錄取資格，若有違法願自負法律責任。</text:p>
            <text:p text:style-name="P168"><text:span text:style-name="T169">本人自認對從事前開科別之教職有強烈熱忱，衡酌自身學位取得、半年全時教育實習及教師資格考試通過時程，確認可於</text:span><text:span text:style-name="T170">指定分發</text:span><text:span text:style-name="T171">學年度分發。</text:span></text:p>
            <text:p text:style-name="P172"><text:span text:style-name="T173">本人同意學校依個人資料蒐集、處理及利用告知聲明蒐集個人資訊。</text:span></text:p>
            <text:p text:style-name="P174"><text:span text:style-name="T175">簽名：</text:span><text:span text:style-name="T176"><text:s text:c="16"/></text:span><text:span text:style-name="T177"><text:s text:c="9"/></text:span><text:span text:style-name="T178"><text:s text:c="16"/></text:span><text:span text:style-name="T179"><text:s/></text:span><text:span text:style-name="T180">日期：</text:span><text:span text:style-name="T181"><text:s text:c="4"/></text:span><text:span text:style-name="T182">年 <text:s text:c="3"/>月 <text:s text:c="3"/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系所資格審查</text:p>
          </table:table-cell>
          <table:table-cell table:style-name="TableCell186" table:number-columns-spanned="3">
            <text:p text:style-name="P187"><text:s/>□通過 <text:s text:c="9"/>□未通過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甄選結果</text:p>
          </table:table-cell>
          <table:table-cell table:style-name="TableCell191" table:number-columns-spanned="3">
            <text:p text:style-name="P192"><text:span text:style-name="T193"><text:s/></text:span><text:span text:style-name="T194">□</text:span><text:span text:style-name="T195">正取 <text:s/></text:span><text:span text:style-name="T196"><text:s/>□</text:span><text:span text:style-name="T197">備取</text:span><text:span text:style-name="T198">第</text:span><text:span text:style-name="T199"><text:s/>＿</text:span><text:span text:style-name="T200">名</text:span><text:span text:style-name="T201"><text:s text:c="3"/></text:span><text:span text:style-name="T202">□不錄取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助教簽章：</text:span><text:span text:style-name="T207"><text:s text:c="18"/></text:span><text:span text:style-name="T208">系所主管簽章：</text:span><text:span text:style-name="T209"><text:s text:c="22"/></text:span></text:p>
          </table:table-cell>
          <table:covered-table-cell/>
          <table:covered-table-cell/>
          <table:covered-table-cell/>
        </table:table-row>
      </table:table>
      <text:p text:style-name="P210"/>
      <text:p text:style-name="P211"/>
      <text:soft-page-break/>
      <text:p text:style-name="P212"><text:span text:style-name="T215"><draw:frame draw:z-index="251669504" draw:id="id1" draw:style-name="a1" draw:name="Text Box 5" text:anchor-type="paragraph" svg:x="6.1791in" svg:y="-0.4041in" svg:width="0.59792in" svg:height="0.34028in" style:rel-width="scale" style:rel-height="scale"><draw:text-box><text:p text:style-name="P216">附件2</text:p></draw:text-box><svg:title/><svg:desc/></draw:frame></text:span><text:span text:style-name="T217">國立臺灣師範大學</text:span></text:p>
      <text:p text:style-name="P218">師資培育公費生受領公費期間修課輔導計畫</text:p>
      <text:p text:style-name="P219"><text:span text:style-name="T220">學系所：</text:span><text:span text:style-name="T221">健康促進與衛生教育</text:span><text:span text:style-name="T222">學系</text:span></text:p>
      <text:p text:style-name="P223">姓 <text:s/>名：○○○</text:p>
      <text:p text:style-name="P224">學 <text:s/>號：○○○</text:p>
      <text:p text:style-name="P225"><text:span text:style-name="T226">公費生培育條件：</text:span><text:span text:style-name="T227">教育部</text:span><text:span text:style-name="T228">114</text:span><text:span text:style-name="T229">學年度核定</text:span><text:span text:style-name="T230">健康與體育領域健康教育專長與健康與護理科</text:span><text:span text:style-name="T231">，第二專長</text:span><text:span text:style-name="T232">綜合活動領域家政</text:span><text:span text:style-name="T233">專長，</text:span><text:span text:style-name="T234">11</text:span><text:span text:style-name="T235">7</text:span><text:span text:style-name="T236">學年度分發</text:span><text:span text:style-name="T237">花蓮縣國風國中</text:span><text:span text:style-name="T238">。</text:span></text:p>
      <text:p text:style-name="P239">受領公費期間修習課程規劃如下：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學期</text:p>
            </table:table-cell>
            <table:table-cell table:style-name="TableCell247">
              <text:p text:style-name="P248">規劃內容</text:p>
            </table:table-cell>
            <table:table-cell table:style-name="TableCell249">
              <text:p text:style-name="P250">修習學分數</text:p>
              <text:p text:style-name="P251">(畢業應修學分不計入)</text:p>
            </table:table-cell>
          </table:table-row>
        </table:table-header-rows>
        <table:table-row table:style-name="TableRow252">
          <table:table-cell table:style-name="TableCell253">
            <text:p text:style-name="P254">114-1</text:p>
            <text:p text:style-name="P255"><text:span text:style-name="T256">大/碩</text:span><text:span text:style-name="T257">〇</text:span><text:span text:style-name="T258">上</text:span></text:p>
          </table:table-cell>
          <table:table-cell table:style-name="TableCell259">
            <text:p text:style-name="P260">教育專業課程：</text:p>
            <text:p text:style-name="P261">○○○課程(○學分)、○○○課程(○學分)、……。</text:p>
            <text:p text:style-name="P262"/>
            <text:p text:style-name="P263">專門課程：</text:p>
            <text:p text:style-name="P264">第一專長：○○○課程(○學分)、○○○課程(○學分)、……。</text:p>
            <text:p text:style-name="P265">第二專長：○○○課程(○學分)、○○○課程(○學分)、……。</text:p>
          </table:table-cell>
          <table:table-cell table:style-name="TableCell266">
            <text:p text:style-name="P267">教育專業課程○學分</text:p>
            <text:p text:style-name="P268">專門課程○學分</text:p>
          </table:table-cell>
        </table:table-row>
        <table:table-row table:style-name="TableRow269">
          <table:table-cell table:style-name="TableCell270">
            <text:p text:style-name="P271">114-2</text:p>
            <text:p text:style-name="P272"><text:span text:style-name="T273">大/碩</text:span><text:span text:style-name="T274">〇</text:span><text:span text:style-name="T275">下</text:span></text:p>
          </table:table-cell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5-1</text:p>
            <text:p text:style-name="P284"><text:span text:style-name="T285">大/碩</text:span><text:span text:style-name="T286">〇</text:span><text:span text:style-name="T287">上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5-2</text:p>
            <text:p text:style-name="P295"><text:span text:style-name="T296">大/碩</text:span><text:span text:style-name="T297">〇</text:span><text:span text:style-name="T298">下</text:span></text:p>
          </table:table-cell>
          <table:table-cell table:style-name="TableCell299">
            <text:p text:style-name="P300">申請修畢證書、參加教師資格考試(依個人情形填寫)</text:p>
          </table:table-cell>
          <table:table-cell table:style-name="TableCell301">
            <text:p text:style-name="P302">畢業</text:p>
          </table:table-cell>
        </table:table-row>
        <table:table-row table:style-name="TableRow303">
          <table:table-cell table:style-name="TableCell304">
            <text:p text:style-name="P305">116-1</text:p>
            <text:p text:style-name="P306"><text:span text:style-name="T307">大/碩</text:span><text:span text:style-name="T308">〇</text:span><text:span text:style-name="T309">上</text:span></text:p>
          </table:table-cell>
          <table:table-cell table:style-name="TableCell310">
            <text:p text:style-name="P311">半年教育實習(依個人情形填寫)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6-2</text:p>
            <text:p text:style-name="P317"><text:span text:style-name="T318">大/碩</text:span><text:span text:style-name="T319">〇</text:span><text:span text:style-name="T320">下</text:span></text:p>
          </table:table-cell>
          <table:table-cell table:style-name="TableCell321">
            <text:p text:style-name="P322">申請教師證(依個人情形填寫)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17-1</text:p>
          </table:table-cell>
          <table:table-cell table:style-name="TableCell328">
            <text:p text:style-name="P329">分發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備註欄</text:p>
            <text:p text:style-name="P335">(如有請勾選)</text:p>
          </table:table-cell>
          <table:table-cell table:style-name="TableCell336">
            <text:p text:style-name="P337">□已取得修畢師資職前教育證明書</text:p>
            <text:p text:style-name="P338">□已通過教師資格考試</text:p>
            <text:p text:style-name="P339">□已通過半年教育實習</text:p>
            <text:p text:style-name="P340">□已取得○○科教師證</text:p>
          </table:table-cell>
          <table:table-cell table:style-name="TableCell341">
            <text:p text:style-name="P342"/>
          </table:table-cell>
        </table:table-row>
      </table:table>
      <text:p text:style-name="P343">※注意事項：</text:p>
      <text:p text:style-name="P344"><text:span text:style-name="T345">一、公費受領年限：甲案學士班</text:span><text:span text:style-name="T346">受領年限4年，甲案碩士班受領年限2年，乙案受領年限</text:span><text:span text:style-name="T347">為2至4年</text:span><text:span text:style-name="T348">。</text:span></text:p>
      <text:p text:style-name="P349"><text:span text:style-name="T350">二、公費受領期間應修習教育專業課程或專門課程至少24學分，每學期應修習教育專業課程或專門課程學分數至少2學分。抵免或重複修習課程，不得計入。前項課程應訂定修課輔導計畫，作為契約書之附件。</text:span></text:p>
      <text:p text:style-name="P351"><text:span text:style-name="T352">最低應修習學分數：</text:span><text:span text:style-name="T353"><text:s text:c="2"/></text:span><text:span text:style-name="T354">24</text:span><text:span text:style-name="T355"><text:s text:c="2"/></text:span><text:span text:style-name="T356">學分</text:span></text:p>
      <text:p text:style-name="P357"><text:span text:style-name="T358">個人規劃修習總計：</text:span><text:span text:style-name="T359"><text:s text:c="6"/></text:span><text:span text:style-name="T360">學分</text:span></text:p>
      <text:p text:style-name="P361"><text:span text:style-name="T362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13"><text:span text:style-name="T214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02T07:34:00Z</meta:creation-date>
    <dc:date>2025-01-02T07:34:00Z</dc:date>
    <meta:print-date>2015-08-03T03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70" meta:row-count="11" meta:non-whitespace-character-count="1339"/>
  </office:meta>
</office:document-meta>
</file>