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FFFFFF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FFFFFF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FFFFFF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清單段落" style:list-style-name="LFO1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1" style:parent-style-name="清單段落" style:list-style-name="LFO1" style:family="paragraph">
      <style:text-properties style:font-name="標楷體" style:font-name-asian="標楷體" fo:color="#000000" fo:font-size="10pt" style:font-size-asian="10pt" style:font-size-complex="12pt"/>
    </style:style>
    <style:style style:name="P122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3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4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5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內文"><text:span text:style-name="T110">中華民國</text:span><text:span text:style-name="T111">○○○</text:span><text:span text:style-name="T112">年</text:span><text:span text:style-name="T113">○○</text:span><text:span text:style-name="T114">月</text:span><text:span text:style-name="T115">○○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7"><text:span text:style-name="T118">本證明係依據專科以上學校教師資格審定辦法第</text:span><text:span text:style-name="T119">23</text:span><text:span text:style-name="T120">條規定辦理。</text:span></text:p>
        </text:list-item>
        <text:list-item>
          <text:p text:style-name="P121">送審人及每一位合著人皆須填寫及親自簽名，並詳述其完成或貢獻部分。</text:p>
        </text:list-item>
        <text:list-item>
          <text:p text:style-name="P122"><text:span text:style-name="T123">依專科以上學校教師資格審定辦法第</text:span><text:span text:style-name="T124">44</text:span><text:span text:style-name="T125">條第</text:span><text:span text:style-name="T126">1</text:span><text:span text:style-name="T127">項</text:span><text:span text:style-name="T128">第</text:span><text:span text:style-name="T129">1</text:span><text:span text:style-name="T130">款規</text:span><text:span text:style-name="T131">定，合著人證明登載不實，經本部審議確定者，應不通過其</text:span><text:span text:style-name="T132">資格審定，並處</text:span><text:span text:style-name="T133">1</text:span><text:span text:style-name="T134">至</text:span><text:span text:style-name="T135">3</text:span><text:span text:style-name="T136">年不受理其教師資格審定之申請；另依同法同條項第</text:span><text:span text:style-name="T137">3</text:span><text:span text:style-name="T138">款規定，合著人證明偽造、變造，經本部審議確定者，除不通過其資格審定，並處</text:span><text:span text:style-name="T139">7</text:span><text:span text:style-name="T140">至</text:span><text:span text:style-name="T141">10</text:span><text:span text:style-name="T142">年不受理其教師資格審定之申請。</text:span></text:p>
        </text:list-item>
        <text:list-item>
          <text:p text:style-name="P143">若合著人為外籍人士，本表得以外文撰寫（務須使合著之外籍人士理解其內涵意義）。</text:p>
        </text:list-item>
        <text:list-item>
          <text:p text:style-name="P144">合著之著作，僅可一人用作代表著作送審，其他合著人須放棄以該著作作為代表著作送審。</text:p>
        </text:list-item>
        <text:list-item>
          <text:p text:style-name="P145"><text:span text:style-name="T146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科以上學校教師資格審查代表作合著人證明</dc:title>
    <dc:description/>
    <dc:subject/>
    <meta:initial-creator>moeoi</meta:initial-creator>
    <dc:creator>User</dc:creator>
    <meta:creation-date>2022-12-05T08:35:00Z</meta:creation-date>
    <dc:date>2024-04-30T06:06:00Z</dc:date>
    <meta:template xlink:href="Normal" xlink:type="simple"/>
    <meta:editing-cycles>4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