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right="0.4444in"/>
      <style:text-properties style:font-name-asian="標楷體" fo:font-size="16pt" style:font-size-asian="16pt"/>
    </style:style>
    <style:style style:name="P9" style:parent-style-name="內文" style:family="paragraph">
      <style:paragraph-properties fo:margin-right="0.4444in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paragraph-properties fo:margin-right="0.4444in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paragraph-properties fo:margin-right="0.4444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T49" style:parent-style-name="預設段落字型" style:family="text">
      <style:text-properties fo:color="#FF0000" fo:font-size="14pt" style:font-size-asian="14pt" style:font-size-complex="14pt"/>
    </style:style>
    <style:style style:name="T50" style:parent-style-name="預設段落字型" style:family="text">
      <style:text-properties fo:color="#FF0000" fo:font-size="14pt" style:font-size-asian="14pt" style:font-size-complex="14pt"/>
    </style:style>
    <style:style style:name="T51" style:parent-style-name="預設段落字型" style:family="text">
      <style:text-properties fo:color="#FF0000" fo:font-size="14pt" style:font-size-asian="14pt" style:font-size-complex="14pt"/>
    </style:style>
    <style:style style:name="T52" style:parent-style-name="預設段落字型" style:family="text">
      <style:text-properties fo:color="#FF0000" fo:font-size="14pt" style:font-size-asian="14pt" style:font-size-complex="14pt"/>
    </style:style>
    <style:style style:name="T53" style:parent-style-name="預設段落字型" style:family="text">
      <style:text-properties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end" fo:margin-right="0.8888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text-properties style:font-name-asian="標楷體" style:font-size-complex="12pt"/>
    </style:style>
    <style:style style:name="P85" style:parent-style-name="內文" style:family="paragraph">
      <style:text-properties style:font-name-asian="標楷體" style:font-size-complex="12pt"/>
    </style:style>
    <style:style style:name="P86" style:parent-style-name="內文" style:family="paragraph">
      <style:text-properties style:font-name-asian="標楷體" style:font-size-complex="12pt"/>
    </style:style>
    <style:style style:name="P87" style:parent-style-name="內文" style:family="paragraph">
      <style:text-properties style:font-name-asian="標楷體" style:font-size-complex="12pt"/>
    </style:style>
    <style:style style:name="P88" style:parent-style-name="內文" style:family="paragraph">
      <style:text-properties style:font-name-asian="標楷體" style:font-size-complex="12pt"/>
    </style:style>
    <style:style style:name="P89" style:parent-style-name="內文" style:family="paragraph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fo:font-size="14pt" style:font-size-asian="14pt" fo:background-color="#F2DBDB"/>
    </style:style>
    <style:style style:name="T91" style:parent-style-name="預設段落字型" style:family="text">
      <style:text-properties style:font-name-asian="標楷體" fo:font-size="14pt" style:font-size-asian="14pt" fo:background-color="#F2DBDB"/>
    </style:style>
    <style:style style:name="T92" style:parent-style-name="預設段落字型" style:family="text">
      <style:text-properties style:font-name-asian="標楷體" fo:font-size="14pt" style:font-size-asian="14pt" fo:background-color="#F2DBD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Text Box 12" text:anchor-type="paragraph" svg:x="6.125in" svg:y="9.88264in" svg:width="1.06875in" svg:height="0.31181in" style:rel-width="scale" style:rel-height="scale"><draw:text-box><text:p text:style-name="P3">113.05製</text:p></draw:text-box><svg:title/><svg:desc/></draw:frame></text:span><text:span text:style-name="T4"><draw:frame draw:z-index="251658752" draw:id="id1" draw:style-name="a1" draw:name="Text Box 11" text:anchor-type="paragraph" svg:x="6.43125in" svg:y="-0.75139in" svg:width="0.58264in" svg:height="0.31181in" style:rel-width="scale" style:rel-height="scale"><draw:text-box><text:p text:style-name="內文">A表</text:p></draw:text-box><svg:title/><svg:desc/></draw:frame></text:span><text:span text:style-name="T5"><draw:custom-shape svg:x="8.58333in" svg:y="-0.5in" svg:width="1.08264in" svg:height="0.5in" draw:z-index="251655680" draw:id="id2" draw:style-name="a2" draw:name="Rectangle 5" text:anchor-type="paragraph"><svg:title/><svg:desc/><text:p text:style-name="內文">A表</text:p><draw:enhanced-geometry draw:type="non-primitive" svg:viewBox="0 0 21600 21600" draw:enhanced-path="M 0 0 L 21600 0 21600 21600 0 21600 Z N"/></draw:custom-shape></text:span><text:span text:style-name="T6">國立臺灣師範大學健康促進與衛生教育學系</text:span></text:p>
      <text:p text:style-name="P7">博士班論文畢業口試申請書</text:p>
      <text:p text:style-name="P8"/>
      <text:p text:style-name="P9"><text:span text:style-name="T10">研究生</text:span><text:span text:style-name="T11">　　　　　　　</text:span><text:span text:style-name="T12">，現於本學系</text:span><text:span text:style-name="T13">博士</text:span><text:span text:style-name="T14">班　　　年級肄業，</text:span></text:p>
      <text:p text:style-name="P15"><text:span text:style-name="T16">已修畢規定畢業學分並將</text:span><text:span text:style-name="T17">預計</text:span><text:span text:style-name="T18">於　　</text:span><text:span text:style-name="T19"><text:s/></text:span><text:span text:style-name="T20">年　</text:span><text:span text:style-name="T21"><text:s/></text:span><text:span text:style-name="T22">月　</text:span><text:span text:style-name="T23"><text:s/></text:span><text:span text:style-name="T24">日前完成論文，</text:span></text:p>
      <text:p text:style-name="P25"><text:span text:style-name="T26">擬參加本（</text:span><text:span text:style-name="T27"><text:s text:c="3"/></text:span><text:span text:style-name="T28">）學年度第</text:span><text:span text:style-name="T29"><text:s text:c="3"/></text:span><text:span text:style-name="T30">學期</text:span><text:span text:style-name="T31">博</text:span><text:span text:style-name="T32">士學位論文</text:span><text:span text:style-name="T33">口</text:span><text:span text:style-name="T34">試。</text:span></text:p>
      <text:p text:style-name="內文"><text:span text:style-name="T35">論文題目為：</text:span><text:span text:style-name="T36"><text:s text:c="20"/></text:span></text:p>
      <text:p text:style-name="P37">中文：<text:s text:c="58"/></text:p>
      <text:p text:style-name="P38">英文：<text:s text:c="58"/></text:p>
      <text:p text:style-name="內文"><text:span text:style-name="T39">附呈</text:span><text:span text:style-name="T40">論文口頭發表</text:span><text:span text:style-name="T41">(</text:span><text:span text:style-name="T42">進度報告</text:span><text:span text:style-name="T43">)</text:span><text:span text:style-name="T44">紀錄二份</text:span><text:span text:style-name="T45">及</text:span><text:span text:style-name="T46">論文全文初稿一份</text:span><text:span text:style-name="T47">。</text:span></text:p>
      <text:p text:style-name="P48"/>
      <text:p text:style-name="Default"><text:span text:style-name="T49">※學位論文是否須進行研究倫理審查？</text:span><text:span text:style-name="T50"><text:s/></text:span><text:span text:style-name="T51">□否</text:span><text:span text:style-name="T52">；</text:span><text:span text:style-name="T53">□是，請於離校時檢附結案證明</text:span></text:p>
      <text:p text:style-name="內文"><text:span text:style-name="T54"><text:s text:c="2"/>（提醒：研究倫理案件之審查至少需7-10個工作日，請盡早申請。）</text:span></text:p>
      <text:p text:style-name="P55"/>
      <text:p text:style-name="P56">研究生：_______________ <text:s text:c="6"/>系主任：____________________</text:p>
      <text:p text:style-name="P57"><text:span text:style-name="T58"><draw:frame draw:z-index="251656704" draw:id="id3" draw:style-name="a3" draw:name="Text Box 8" text:anchor-type="paragraph" svg:x="-0.125in" svg:y="0.17083in" svg:width="3.60417in" svg:height="2.5625in" style:rel-width="scale" style:rel-height="scale"><draw:text-box><text:p text:style-name="P59">審核結果：</text:p><text:p text:style-name="P60"><text:span text:style-name="T61">(</text:span><text:span text:style-name="T62">經</text:span><text:span text:style-name="T63"><text:s text:c="6"/></text:span><text:span text:style-name="T64">年</text:span><text:span text:style-name="T65"><text:s text:c="5"/></text:span><text:span text:style-name="T66">月</text:span><text:span text:style-name="T67"><text:s text:c="5"/></text:span><text:span text:style-name="T68">日</text:span><text:span text:style-name="T69"><text:s text:c="6"/></text:span><text:span text:style-name="T70">學年度第</text:span><text:span text:style-name="T71"><text:s text:c="5"/></text:span><text:span text:style-name="T72">學期第</text:span><text:span text:style-name="T73"><text:s text:c="5"/></text:span><text:span text:style-name="T74">次研究生學位考試審議委員會審查</text:span><text:span text:style-name="T75">)</text:span></text:p><text:p text:style-name="P76">□同意口試申請</text:p><text:p text:style-name="P77">□不同意口試申請，原因:</text:p><text:p text:style-name="P78"/><text:p text:style-name="P79"><text:span text:style-name="T80">承辦人</text:span><text:span text:style-name="T81">:<text:s/></text:span><text:span text:style-name="T82"><text:s text:c="12"/></text:span></text:p></draw:text-box><svg:title/><svg:desc/></draw:frame></text:span><text:span text:style-name="T83"><draw:frame draw:z-index="251657728" draw:id="id4" draw:style-name="a4" draw:name="Text Box 9" text:anchor-type="paragraph" svg:x="3.93125in" svg:y="0.52778in" svg:width="3.08264in" svg:height="1.75in" style:rel-width="scale" style:rel-height="scale"><draw:text-box><text:p text:style-name="P84">研究生：</text:p><text:p text:style-name="P85">英文姓名:</text:p><text:p text:style-name="P86">學號：</text:p><text:p text:style-name="P87">電子郵件帳號：</text:p><text:p text:style-name="P88">聯絡電話：</text:p><text:p text:style-name="P89">預計口試日期<text:s text:c="6"/>年<text:s text:c="5"/>月<text:s text:c="5"/>日</text:p></draw:text-box><svg:title/><svg:desc/></draw:frame></text:span><text:span text:style-name="T90">(</text:span><text:span text:style-name="T91">主任欄由系辦呈上簽核</text:span><text:span text:style-name="T9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5in" fo:margin-bottom="1in" fo:margin-right="0.60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衛生教育學系　　　士班論文考試申請書</dc:title>
    <dc:subject/>
    <meta:initial-creator>許建中</meta:initial-creator>
    <dc:creator>Joanne LIU</dc:creator>
    <meta:creation-date>2022-12-21T08:32:00Z</meta:creation-date>
    <dc:date>2024-05-08T06:23:00Z</dc:date>
    <meta:print-date>2024-05-08T06:22:00Z</meta:print-date>
    <meta:template xlink:href="Normal" xlink:type="simple"/>
    <meta:editing-cycles>11</meta:editing-cycles>
    <meta:editing-duration>PT1080S</meta:editing-duration>
    <meta:document-statistic meta:page-count="1" meta:paragraph-count="1" meta:word-count="66" meta:character-count="442" meta:row-count="3" meta:non-whitespace-character-count="377"/>
  </office:meta>
</office:document-meta>
</file>