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right="0.4444in"/>
      <style:text-properties style:font-name-asian="標楷體" fo:font-size="16pt" style:font-size-asian="16pt"/>
    </style:style>
    <style:style style:name="P7" style:parent-style-name="內文" style:family="paragraph">
      <style:paragraph-properties fo:margin-righ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margin-right="0.4444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margin-right="0.4444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olumn36" style:family="table-column">
      <style:table-column-properties style:column-width="6.9875in" style:use-optimal-column-width="false"/>
    </style:style>
    <style:style style:name="Table35" style:family="table">
      <style:table-properties style:width="6.9875in" fo:margin-left="0in" table:align="left"/>
    </style:style>
    <style:style style:name="TableRow37" style:family="table-row">
      <style:table-row-properties style:min-row-height="0.6138in" style:use-optimal-row-height="false"/>
    </style:style>
    <style:style style:name="TableCell38" style:family="table-cell">
      <style:table-cell-properties fo:border="0.0034in solid #FFFFFF" style:writing-mode="lr-tb" fo:padding-top="0in" fo:padding-left="0.075in" fo:padding-bottom="0in" fo:padding-right="0.075in"/>
    </style:style>
    <style:style style:name="P39" style:parent-style-name="Default" style:family="paragraph">
      <style:paragraph-properties fo:margin-left="0.0256in" fo:margin-right="-0.2916in" fo:text-indent="-0.0972in">
        <style:tab-stops/>
      </style:paragraph-properties>
    </style:style>
    <style:style style:name="T40" style:parent-style-name="預設段落字型" style:family="text">
      <style:text-properties fo:color="#FF0000" fo:font-size="14pt" style:font-size-asian="14pt" style:font-size-complex="14pt"/>
    </style:style>
    <style:style style:name="T41" style:parent-style-name="預設段落字型" style:family="text">
      <style:text-properties fo:color="#FF0000" fo:font-size="14pt" style:font-size-asian="14pt" style:font-size-complex="14pt"/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fo:color="#FF0000" fo:font-size="14pt" style:font-size-asian="14pt" style:font-size-complex="14pt"/>
    </style:style>
    <style:style style:name="P44" style:parent-style-name="Default" style:family="paragraph">
      <style:paragraph-properties fo:text-indent="0.0972in"/>
    </style:style>
    <style:style style:name="T45" style:parent-style-name="預設段落字型" style:family="text">
      <style:text-properties fo:color="#FF0000" fo:font-size="14pt" style:font-size-asian="14pt" style:font-size-complex="14pt"/>
    </style:style>
    <style:style style:name="P46" style:parent-style-name="內文" style:family="paragraph">
      <style:paragraph-properties fo:text-indent="4in"/>
      <style:text-properties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end" fo:margin-right="0.8888in"/>
    </style:style>
    <style:style style:name="T49" style:parent-style-name="預設段落字型" style:family="text">
      <style:text-properties style:font-name-asian="標楷體" fo:font-size="14pt" style:font-size-asian="14pt" fo:background-color="#F2DBDB"/>
    </style:style>
    <style:style style:name="T50" style:parent-style-name="預設段落字型" style:family="text">
      <style:text-properties style:font-name-asian="標楷體" fo:font-size="14pt" style:font-size-asian="14pt" fo:background-color="#F2DBDB"/>
    </style:style>
    <style:style style:name="T51" style:parent-style-name="預設段落字型" style:family="text">
      <style:text-properties style:font-name-asian="標楷體" fo:font-size="14pt" style:font-size-asian="14pt" fo:background-color="#F2DBDB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border="0.0069in solid #000000" fo:padding-top="0in" fo:padding-left="0.0555in" fo:padding-bottom="0.0138in" fo:padding-right="0.0555in" style:shadow="none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border="0.0069in solid #000000" fo:padding-top="0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border="0.0069in solid #000000" fo:padding-top="0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border="0.0069in solid #000000" fo:padding-top="0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border="0.0069in solid #000000" fo:padding-top="0in" fo:padding-left="0.0555in" fo:padding-bottom="0.0138in" fo:padding-right="0.0555in" style:shadow="none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style:font-size-complex="12pt"/>
    </style:style>
    <style:style style:name="P66" style:parent-style-name="內文" style:family="paragraph">
      <style:text-properties style:font-name-asian="標楷體" style:font-size-complex="12pt"/>
    </style:style>
    <style:style style:name="P67" style:parent-style-name="內文" style:family="paragraph">
      <style:text-properties style:font-name-asian="標楷體" style:font-size-complex="12pt"/>
    </style:style>
    <style:style style:name="P68" style:parent-style-name="內文" style:family="paragraph">
      <style:text-properties style:font-name-asian="標楷體" style:font-size-complex="12pt"/>
    </style:style>
    <style:style style:name="P69" style:parent-style-name="內文" style:family="paragraph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1" text:anchor-type="paragraph" svg:x="6.43125in" svg:y="-0.75139in" svg:width="0.58264in" svg:height="0.31181in" style:rel-width="scale" style:rel-height="scale"><draw:text-box><text:p text:style-name="內文">A表</text:p></draw:text-box><svg:title/><svg:desc/></draw:frame></text:span><text:span text:style-name="T3"><draw:custom-shape svg:x="8.58333in" svg:y="-0.5in" svg:width="1.08264in" svg:height="0.5in" draw:z-index="251655168" draw:id="id1" draw:style-name="a1" draw:name="Rectangle 5" text:anchor-type="paragraph"><svg:title/><svg:desc/><text:p text:style-name="內文">A表</text:p><draw:enhanced-geometry draw:type="non-primitive" svg:viewBox="0 0 21600 21600" draw:enhanced-path="M 0 0 L 21600 0 21600 21600 0 21600 Z N"/></draw:custom-shape></text:span><text:span text:style-name="T4">國立臺灣師範大學健康促進與衛生教育學系</text:span></text:p>
      <text:p text:style-name="P5">碩士班論文畢業口試申請書</text:p>
      <text:p text:style-name="P6"/>
      <text:p text:style-name="P7"><text:span text:style-name="T8">研究生</text:span><text:span text:style-name="T9">　　　　　　　</text:span><text:span text:style-name="T10">，現於本學系　　　　班　　　年級肄業，</text:span></text:p>
      <text:p text:style-name="P11"><text:span text:style-name="T12">已修畢規定畢業學分並將</text:span><text:span text:style-name="T13">預計</text:span><text:span text:style-name="T14">於　　年　　月　　日前完成論文，</text:span></text:p>
      <text:p text:style-name="P15"><text:span text:style-name="T16">擬參加本（</text:span><text:span text:style-name="T17"><text:s text:c="3"/></text:span><text:span text:style-name="T18">）學年度第</text:span><text:span text:style-name="T19"><text:s text:c="4"/></text:span><text:span text:style-name="T20">學期</text:span><text:span text:style-name="T21">碩</text:span><text:span text:style-name="T22">士學位論文</text:span><text:span text:style-name="T23">口</text:span><text:span text:style-name="T24">試。</text:span></text:p>
      <text:p text:style-name="內文"><text:span text:style-name="T25">論文題目為：</text:span><text:span text:style-name="T26"><text:s text:c="17"/></text:span></text:p>
      <text:p text:style-name="P27"><text:s/>中文：<text:s text:c="56"/></text:p>
      <text:p text:style-name="P28"><text:s/>英文：<text:s text:c="57"/></text:p>
      <text:p text:style-name="內文"><text:span text:style-name="T29">附呈繕就之論文</text:span><text:span text:style-name="T30">全文</text:span><text:span text:style-name="T31">初稿</text:span><text:span text:style-name="T32">一</text:span><text:span text:style-name="T33">份。</text:span></text:p>
      <text:p text:style-name="P34"/>
      <text:p text:style-name="Default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※學位論文是否須進行研究倫理審查？</text:span><text:span text:style-name="T41">□否</text:span><text:span text:style-name="T42">；</text:span><text:span text:style-name="T43">□是，請於離校時檢附結案證明</text:span><text:s/></text:p>
            <text:p text:style-name="P44"><text:span text:style-name="T45"><text:s text:c="2"/>（提醒：研究倫理案件之審查至少需7-10個工作日，請盡早申請。）<text:s/></text:span></text:p>
          </table:table-cell>
        </table:table-row>
      </table:table>
      <text:p text:style-name="P46"/>
      <text:p text:style-name="P47">研究生：_______________ <text:s text:c="6"/>系主任：____________________</text:p>
      <text:p text:style-name="P48"><text:span text:style-name="T49">(</text:span><text:span text:style-name="T50">主任欄由系辦呈上簽核</text:span><text:span text:style-name="T51">)</text:span><text:span text:style-name="T52"><draw:frame draw:z-index="251659264" draw:id="id2" draw:style-name="a2" draw:name="Text Box 12" text:anchor-type="paragraph" svg:x="-0.08333in" svg:y="0.86111in" svg:width="4in" svg:height="0.5in" style:rel-width="scale" style:rel-height="scale"><draw:text-box><text:p text:style-name="內文"/></draw:text-box><svg:title/><svg:desc/></draw:frame></text:span></text:p>
      <text:p text:style-name="內文"><text:span text:style-name="T53"><draw:frame draw:z-index="251662336" draw:id="id3" draw:style-name="a3" draw:name="Text Box 8" text:anchor-type="paragraph" svg:x="-0.08333in" svg:y="0.10208in" svg:width="3.60417in" svg:height="1.94028in" style:rel-width="scale" style:rel-height="scale"><draw:text-box><text:p text:style-name="P54">審核結果：</text:p><text:p text:style-name="P55">□符合資格</text:p><text:p text:style-name="P56">□不符合資格，原因:</text:p><text:p text:style-name="P57"/><text:p text:style-name="P58"><text:span text:style-name="T59">承辦人</text:span><text:span text:style-name="T60">:<text:s/></text:span><text:span text:style-name="T61"><text:s text:c="12"/></text:span></text:p></draw:text-box><svg:title/><svg:desc/></draw:frame></text:span><text:span text:style-name="T62"><draw:frame draw:z-index="251660288" draw:id="id4" draw:style-name="a4" draw:name="Text Box 14" text:anchor-type="paragraph" svg:x="6.125in" svg:y="2.26875in" svg:width="1.06875in" svg:height="0.31181in" style:rel-width="scale" style:rel-height="scale"><draw:text-box><text:p text:style-name="P63">113.05製</text:p></draw:text-box><svg:title/><svg:desc/></draw:frame></text:span><text:span text:style-name="T64"><draw:frame draw:z-index="251657216" draw:id="id5" draw:style-name="a5" draw:name="Text Box 9" text:anchor-type="paragraph" svg:x="3.93125in" svg:y="0.19444in" svg:width="3.08264in" svg:height="1.63889in" style:rel-width="scale" style:rel-height="scale"><draw:text-box><text:p text:style-name="P65">研究生：</text:p><text:p text:style-name="P66">學號：</text:p><text:p text:style-name="P67">英文姓名:</text:p><text:p text:style-name="P68">電子郵件帳號：</text:p><text:p text:style-name="P69">聯絡電話：</text:p></draw:text-box><svg:title/><svg:desc/></draw:frame></text:span><text:span text:style-name="T70"><draw:frame draw:z-index="251656192" draw:id="id6" draw:style-name="a6" draw:name="Text Box 8" text:anchor-type="paragraph" svg:x="-0.15278in" svg:y="1.06944in" svg:width="4in" svg:height="0.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60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衛生教育學系　　　士班論文考試申請書</dc:title>
    <dc:subject/>
    <meta:initial-creator>許建中</meta:initial-creator>
    <dc:creator>Joanne LIU</dc:creator>
    <meta:creation-date>2022-12-21T08:33:00Z</meta:creation-date>
    <dc:date>2024-05-08T06:19:00Z</dc:date>
    <meta:template xlink:href="Normal" xlink:type="simple"/>
    <meta:editing-cycles>8</meta:editing-cycles>
    <meta:editing-duration>PT600S</meta:editing-duration>
    <meta:document-statistic meta:page-count="1" meta:paragraph-count="1" meta:word-count="64" meta:character-count="432" meta:row-count="3" meta:non-whitespace-character-count="369"/>
  </office:meta>
</office:document-meta>
</file>