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0555in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style:line-height-at-least="0.0555in"/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olumn19" style:family="table-column">
      <style:table-column-properties style:column-width="1.3527in" style:use-optimal-column-width="false"/>
    </style:style>
    <style:style style:name="TableColumn20" style:family="table-column">
      <style:table-column-properties style:column-width="1.4166in" style:use-optimal-column-width="false"/>
    </style:style>
    <style:style style:name="TableColumn21" style:family="table-column">
      <style:table-column-properties style:column-width="4in" style:use-optimal-column-width="false"/>
    </style:style>
    <style:style style:name="Table18" style:family="table">
      <style:table-properties style:width="6.7694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snap-to-layout-grid="false" fo:margin-top="0.0833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snap-to-layout-grid="false" fo:text-align="end" fo:margin-right="0.1944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snap-to-layout-grid="false" fo:text-align="end" fo:margin-right="0.1944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snap-to-layout-grid="false" fo:text-align="end" fo:margin-right="0.1944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style:snap-to-layout-grid="false" fo:text-align="end" fo:margin-top="0.1666in" fo:margin-right="0.193in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71597in" svg:y="-0.71875in" svg:width="0.58333in" svg:height="0.36458in" style:rel-width="scale" style:rel-height="scale"><draw:text-box><text:p text:style-name="內文">C2表</text:p></draw:text-box><svg:title/><svg:desc/></draw:frame></text:span><text:span text:style-name="T3"><draw:custom-shape svg:x="8.5in" svg:y="0in" svg:width="1in" svg:height="0.375in" draw:z-index="251657728" draw:id="id1" draw:style-name="a1" draw:name="Rectangle 2" text:anchor-type="paragraph"><svg:title/><svg:desc/><text:p text:style-name="內文">C2表</text:p><text:p text:style-name="內文"/><draw:enhanced-geometry draw:type="non-primitive" svg:viewBox="0 0 21600 21600" draw:enhanced-path="M 0 0 L 21600 0 21600 21600 0 21600 Z N"/></draw:custom-shape></text:span><text:span text:style-name="T4">博 <text:s/>士 <text:s/>畢 <text:s/>業 <text:s/></text:span><text:span text:style-name="T5">論 <text:s/>文 <text:s/>口 <text:s/>試 <text:s/>委 <text:s/>員 <text:s/>推 <text:s/>薦 <text:s/>書</text:span></text:p>
      <text:p text:style-name="P6"/>
      <text:p text:style-name="P7">研究生姓名：</text:p>
      <text:p text:style-name="P8"><text:span text:style-name="T9">論文名稱：中文：</text:span><text:span text:style-name="T10"><text:s text:c="39"/></text:span></text:p>
      <text:p text:style-name="P11"><text:span text:style-name="T12"><text:s text:c="10"/>英文：</text:span><text:span text:style-name="T13"><text:s text:c="39"/></text:span></text:p>
      <text:p text:style-name="P14">推薦口試委員人選：（口試委員成員五人，其中校外委員（含師範大學兼任教授）</text:p>
      <text:p text:style-name="P15"><text:s text:c="20"/>需達三分之一以上。）</text:p>
      <text:p text:style-name="P16"/>
      <text:p text:style-name="P17">填入計畫口試時五位口試委員如下：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 <text:s text:c="3"/>名</text:p>
          </table:table-cell>
          <table:table-cell table:style-name="TableCell25">
            <text:p text:style-name="P26">職 <text:s text:c="5"/>稱</text:p>
          </table:table-cell>
          <table:table-cell table:style-name="TableCell27">
            <text:p text:style-name="P28">現 <text:s text:c="24"/>職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/>
      <text:p text:style-name="P66"/>
      <text:p text:style-name="P67"><text:s text:c="10"/>此 <text:s text:c="2"/>致</text:p>
      <text:p text:style-name="P68">健康促進與衛生教育學系</text:p>
      <text:p text:style-name="P69"/>
      <text:p text:style-name="P70"/>
      <text:p text:style-name="P71">指導教授 <text:s text:c="30"/>啟</text:p>
      <text:p text:style-name="P72"><text:span text:style-name="T73">民國 <text:s text:c="9"/>年 <text:s text:c="7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6694in" fo:margin-bottom="1in" fo:margin-right="0.669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    論  文  計  畫  口  試  委  員  推  薦  書</dc:title>
    <dc:subject/>
    <meta:initial-creator>衛教系</meta:initial-creator>
    <dc:creator>Joanne LIU</dc:creator>
    <meta:creation-date>2018-01-29T06:48:00Z</meta:creation-date>
    <dc:date>2024-05-01T01:52:00Z</dc:date>
    <meta:template xlink:href="Normal" xlink:type="simple"/>
    <meta:editing-cycles>3</meta:editing-cycles>
    <meta:editing-duration>PT120S</meta:editing-duration>
    <meta:document-statistic meta:page-count="1" meta:paragraph-count="1" meta:word-count="59" meta:character-count="400" meta:row-count="2" meta:non-whitespace-character-count="342"/>
  </office:meta>
</office:document-meta>
</file>