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color="#000000" fo:font-size="20pt" style:font-size-asian="20pt"/>
    </style:style>
    <style:style style:name="P2" style:parent-style-name="內文" style:family="paragraph">
      <style:paragraph-properties style:snap-to-layout-grid="false" fo:text-align="end" fo:line-height="150%"/>
      <style:text-properties style:font-name="標楷體" style:font-name-asian="標楷體" fo:font-size="9pt" style:font-size-asian="9pt" style:font-size-complex="9pt"/>
    </style:style>
    <style:style style:name="P3" style:parent-style-name="內文" style:family="paragraph">
      <style:paragraph-properties style:snap-to-layout-grid="false" fo:text-align="end" fo:line-height="150%"/>
      <style:text-properties style:font-name="標楷體" style:font-name-asian="標楷體" fo:font-size="9pt" style:font-size-asian="9pt" style:font-size-complex="9pt"/>
    </style:style>
    <style:style style:name="P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8pt" style:font-size-asian="8pt" style:font-size-complex="8pt"/>
    </style:style>
    <style:style style:name="P5" style:parent-style-name="內文" style:list-style-name="LFO1" style:family="paragraph">
      <style:paragraph-properties style:snap-to-layout-grid="false" fo:text-align="justify" fo:line-height="150%">
        <style:tab-stops>
          <style:tab-stop style:type="left" style:position="0.0069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justify" fo:line-height="150%" fo:margin-left="0.3333in">
        <style:tab-stops>
          <style:tab-stop style:type="left" style:position="0.0069in"/>
        </style:tab-stops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line-height="150%" fo:margin-left="0.8847in" fo:text-indent="-0.8847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justify" fo:line-height="150%" fo:margin-left="0.75in" fo:text-indent="-0.7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150%" fo:margin-left="0.375in" fo:margin-right="0.0784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000000" fo:background-color="#FFE599"/>
    </style:style>
    <style:style style:name="P22" style:parent-style-name="內文" style:family="paragraph">
      <style:paragraph-properties fo:line-height="150%" fo:margin-left="0.375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000000" fo:background-color="#FFE599"/>
    </style:style>
    <style:style style:name="P33" style:parent-style-name="內文" style:family="paragraph">
      <style:paragraph-properties fo:line-height="150%" fo:margin-left="0.375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40" style:parent-style-name="內文" style:family="paragraph">
      <style:paragraph-properties fo:line-height="150%" fo:margin-left="0.375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line-height="150%" fo:margin-left="0.75in" fo:margin-right="-0.0986in">
        <style:tab-stops/>
      </style:paragraph-properties>
    </style:style>
    <style:style style:name="T42" style:parent-style-name="預設段落字型" style:family="text">
      <style:text-properties style:font-name="Wingdings" style:font-name-asian="Wingdings" style:font-name-complex="Wingdings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Wingdings" style:font-name-asian="Wingdings" style:font-name-complex="Wingdings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新細明體" fo:color="#000000"/>
    </style:style>
    <style:style style:name="T47" style:parent-style-name="預設段落字型" style:family="text">
      <style:text-properties style:font-name="Wingdings" style:font-name-asian="Wingdings" style:font-name-complex="Wingdings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fo:background-color="#FFE599"/>
    </style:style>
    <style:style style:name="P50" style:parent-style-name="內文" style:family="paragraph">
      <style:paragraph-properties fo:line-height="150%" fo:margin-left="0.7083in" fo:text-indent="-0.3333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line-height="150%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fo:line-height="150%" fo:margin-left="0.375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right="0.2236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「000000獎學金」設置辦法</text:p>
      <text:p text:style-name="P2">0000年00月00日000學年度第0學期第0次系學務小組會議通過</text:p>
      <text:p text:style-name="P3">0000年00月00日000學年度第0學期第0次系務會議通過</text:p>
      <text:p text:style-name="P4"/>
      <text:list text:style-name="LFO1" text:continue-numbering="true">
        <text:list-item>
          <text:p text:style-name="P5"><text:span text:style-name="T6">緣起：本獎學金為</text:span><text:span text:style-name="T7">感謝健康促進與衛生教育學系師長盡心指導學生，由系友</text:span><text:span text:style-name="T8">000</text:span></text:p>
        </text:list-item>
      </text:list>
      <text:p text:style-name="P9"><text:s text:c="6"/>提供，以獎勵本系學生勤奮向學為目的，特設立獎學金（以下簡稱本獎學金）。</text:p>
      <text:p text:style-name="P10">二、名額：0名</text:p>
      <text:p text:style-name="P11">三、金額：00元整</text:p>
      <text:p text:style-name="P12">四、申請對象及資格：</text:p>
      <text:p text:style-name="P13"><text:span text:style-name="T14">(</text:span><text:span text:style-name="T15">一</text:span><text:span text:style-name="T16">)<text:s/></text:span><text:span text:style-name="T17">本系</text:span><text:span text:style-name="T18">大學部</text:span><text:span text:style-name="T19">或碩士班</text:span><text:span text:style-name="T20">在校生。</text:span><text:bookmark-start text:name="_Hlk170483686"/><text:span text:style-name="T21">(可自行調整)</text:span><text:bookmark-end text:name="_Hlk170483686"/></text:p>
      <text:p text:style-name="P22"><text:span text:style-name="T23">(</text:span><text:span text:style-name="T24">二</text:span><text:span text:style-name="T25">)<text:s/></text:span><text:span text:style-name="T26">上學年</text:span><text:span text:style-name="T27">學業成績平均</text:span><text:span text:style-name="T28">八十分(G</text:span><text:span text:style-name="T29">PA=3.38</text:span><text:span text:style-name="T30">)</text:span><text:span text:style-name="T31">以上。</text:span><text:span text:style-name="T32">(可自行調整)</text:span></text:p>
      <text:p text:style-name="P33"><text:span text:style-name="T34">(</text:span><text:span text:style-name="T35">三</text:span><text:span text:style-name="T36">)</text:span><text:span text:style-name="T37"><text:s/></text:span><text:span text:style-name="T38">本學年未獲本系、所其他獎學金。</text:span></text:p>
      <text:p text:style-name="P39">五、申請時間及程序：</text:p>
      <text:p text:style-name="P40">(一)凡符合本獎學金申請資格之學生，均可向本系提出申請，並備妥下列表格與資料:</text:p>
      <text:p text:style-name="P41"><text:span text:style-name="T42"></text:span><text:span text:style-name="T43">申請表一份、</text:span><text:span text:style-name="T44"></text:span><text:span text:style-name="T45">成績證明正本一份</text:span><text:span text:style-name="T46">、</text:span><text:span text:style-name="T47"></text:span><text:span text:style-name="T48">其他資料</text:span><text:span text:style-name="T49">(可自行調整)</text:span></text:p>
      <text:p text:style-name="P50">(二)本獎學金申請每學年辦理一次，申請及公佈獎學金為每年5月，於6月校慶時由本系公開表揚。</text:p>
      <text:p text:style-name="P51"><text:span text:style-name="T52">六</text:span><text:span text:style-name="T53">、</text:span><text:span text:style-name="T54">審查委員暨程序：</text:span></text:p>
      <text:p text:style-name="P55"><text:s text:c="2"/>本獎學金由健康促進與衛生教育學系主任為當然委員外，其餘委員由健康促進與衛生教育學系老師中遴聘四～六人負責審查事宜。</text:p>
      <text:p text:style-name="P56"><text:span text:style-name="T57">七</text:span><text:span text:style-name="T58">、</text:span><text:span text:style-name="T59">本辦法經系務會議通過後實施，修正時亦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6-28T08:13:00Z</meta:creation-date>
    <dc:date>2024-06-28T08:14:00Z</dc:date>
    <meta:template xlink:href="Normal" xlink:type="simple"/>
    <meta:editing-cycles>4</meta:editing-cycles>
    <meta:editing-duration>PT120S</meta:editing-duration>
    <meta:document-statistic meta:page-count="1" meta:paragraph-count="1" meta:word-count="73" meta:character-count="493" meta:row-count="3" meta:non-whitespace-character-count="421"/>
  </office:meta>
</office:document-meta>
</file>