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..." svg:font-family="新細明體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7.084in"/>
    </style:style>
    <style:style style:name="TableColumn22" style:family="table-column">
      <style:table-column-properties style:column-width="0.3937in"/>
    </style:style>
    <style:style style:name="Table20" style:family="table">
      <style:table-properties style:width="7.477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indent="4.6666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健康促進與衛生教育學系</text:p>
      <text:p text:style-name="P4">114學年度碩士在職專班招生考試書面審查一覽表</text:p>
      <text:p text:style-name="內文"><text:span text:style-name="T5"><text:s text:c="3"/></text:span><text:span text:style-name="T6">姓</text:span><text:span text:style-name="T7"><text:s text:c="4"/></text:span><text:span text:style-name="T8">名：</text:span><text:span text:style-name="T9"><text:s text:c="13"/></text:span><text:span text:style-name="T10"><text:s text:c="5"/></text:span><text:span text:style-name="T11">准考證號（考生勿填）：</text:span><text:span text:style-name="T12"><text:s text:c="14"/></text:span></text:p>
      <text:p text:style-name="內文"><text:span text:style-name="T13"><text:s text:c="4"/></text:span><text:span text:style-name="T14">服務單位：</text:span><text:span text:style-name="T15"><text:s text:c="13"/></text:span><text:span text:style-name="T16"><text:s text:c="5"/></text:span><text:span text:style-name="T17">現任職務</text:span><text:span text:style-name="T18"><text:s text:c="13"/>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<text:s text:c="9"/>目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□畢業學校: <text:s text:c="13"/>大學<text:s text:c="17"/>系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□</text:span><text:span text:style-name="T36">畢業最後總平均成績：</text:span><text:span text:style-name="T37"><text:s text:c="7"/></text:span><text:span text:style-name="T38">分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□年資（請敘明任職單位及起訖年月）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 text:c="2"/>一、自<text:s/>年<text:s/>月至<text:s/>年<text:s/>月任職於<text:s text:c="10"/>，計<text:s text:c="3"/>年，職務：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 text:c="2"/>二、自<text:s/>年<text:s/>月至<text:s/>年<text:s/>月任職於<text:s text:c="10"/>，計<text:s text:c="3"/>年，職務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 text:c="2"/>三、自<text:s/>年<text:s/>月至<text:s/>年<text:s/>月任職於<text:s text:c="10"/>，計<text:s text:c="3"/>年，職務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 text:c="2"/>四、自<text:s/>年<text:s/>月至<text:s/>年<text:s/>月任職於<text:s text:c="10"/>，計<text:s text:c="3"/>年，職務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 text:c="2"/>五、自<text:s/>年<text:s/>月至<text:s/>年<text:s/>月任職於<text:s text:c="10"/>，計<text:s text:c="3"/>年，職務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□相關證照：(請條列式呈現)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□優良事蹟(如獲獎事蹟)：(請條列式呈現)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□個人未來預定研究方向(研究主題)：</text:p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填表人簽名：</text:span><text:span text:style-name="T105"><text:s text:c="4"/></text:span><text:span text:style-name="T106"><text:s/></text:span><text:span text:style-name="T10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..." svg:font-family="新細明體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新細明體..." style:font-name-asian="新細明體..." style:font-name-complex="新細明體...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5in" fo:margin-bottom="0.1965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附件26：健康促進與衛生教育碩士在職專班資料審查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</meta:initial-creator>
    <dc:creator>User</dc:creator>
    <meta:creation-date>2022-08-18T08:22:00Z</meta:creation-date>
    <dc:date>2024-11-01T05:47:00Z</dc:date>
    <meta:print-date>2013-09-14T08:32:00Z</meta:print-date>
    <meta:template xlink:href="Normal" xlink:type="simple"/>
    <meta:editing-cycles>63</meta:editing-cycles>
    <meta:editing-duration>PT9060S</meta:editing-duration>
    <meta:document-statistic meta:page-count="1" meta:paragraph-count="1" meta:word-count="82" meta:character-count="549" meta:row-count="3" meta:non-whitespace-character-count="468"/>
  </office:meta>
</office:document-meta>
</file>