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0.2958in" fo:text-indent="0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B6DDE8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1.8527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2.368in"/>
    </style:style>
    <style:style style:name="Table24" style:family="table">
      <style:table-properties style:width="6.6819in" style:rel-width="116.48%" fo:margin-left="-0.3916in" table:align="left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0.3993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881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84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68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451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229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3652in"/>
    </style:style>
    <style:style style:name="TableCell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3.1083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87" style:family="table-column">
      <style:table-column-properties style:column-width="5.5006in"/>
    </style:style>
    <style:style style:name="TableColumn88" style:family="table-column">
      <style:table-column-properties style:column-width="0.5118in"/>
    </style:style>
    <style:style style:name="TableColumn89" style:family="table-column">
      <style:table-column-properties style:column-width="0.5118in"/>
    </style:style>
    <style:style style:name="Table86" style:family="table">
      <style:table-properties style:width="6.5243in" fo:margin-left="0.0006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1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42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4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69" style:parent-style-name="內文" style:family="paragraph">
      <style:paragraph-properties fo:margin-top="0.075in" fo:line-height="0.1527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70" style:family="table-row">
      <style:table-row-properties style:min-row-height="1.6416in"/>
    </style:style>
    <style:style style:name="TableCell17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125in" fo:line-height="0.1666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margin-top="0.125in" fo:line-height="0.1666in"/>
    </style:style>
    <style:style style:name="T1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8" style:parent-style-name="內文" style:family="paragraph">
      <style:paragraph-properties fo:text-align="justify" fo:margin-top="0.125in" fo:line-height="0.1666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0" style:parent-style-name="內文" style:family="paragraph">
      <style:paragraph-properties fo:text-align="justify" fo:margin-top="0.125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584in"/>
    </style:style>
    <style:style style:name="TableCell19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9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94" style:family="table-row">
      <style:table-row-properties style:min-row-height="0.584in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75in" fo:line-height="0.1944in" fo:margin-left="0.1986in" fo:text-indent="-0.1986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9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75in" fo:line-height="0.1944in" fo:margin-left="0.1986in" fo:text-indent="-0.19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209" style:family="table-row">
      <style:table-row-properties style:min-row-height="0.7041in"/>
    </style:style>
    <style:style style:name="TableCell2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75in" fo:line-height="0.2916in" fo:margin-left="0.1986in" fo:text-indent="-0.19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8" style:parent-style-name="內文" style:master-page-name="MP1" style:family="paragraph">
      <style:paragraph-properties fo:break-before="page" style:snap-to-layout-grid="false"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31" style:parent-style-name="內文" style:family="paragraph">
      <style:paragraph-properties style:snap-to-layout-grid="false" fo:margin-left="1.4444in" fo:text-indent="-1.44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 fo:background-color="#B6DDE8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olumn248" style:family="table-column">
      <style:table-column-properties style:column-width="1.0076in"/>
    </style:style>
    <style:style style:name="TableColumn249" style:family="table-column">
      <style:table-column-properties style:column-width="4.6847in"/>
    </style:style>
    <style:style style:name="TableColumn250" style:family="table-column">
      <style:table-column-properties style:column-width="1.4173in"/>
    </style:style>
    <style:style style:name="Table247" style:family="table">
      <style:table-properties style:width="7.1097in" fo:margin-left="0in" table:align="cente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7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7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4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50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51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3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5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58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64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68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5" text:anchor-type="paragraph" svg:x="5.62841in" svg:y="-0.36319in" svg:width="0.65833in" svg:height="0.325in" style:rel-width="scale" style:rel-height="scale"><draw:text-box><text:p text:style-name="P5">附件1</text:p></draw:text-box><svg:title/><svg:desc/></draw:frame></text:span><text:span text:style-name="T6">健康促進與衛生教育學系</text:span><text:span text:style-name="T7">甄選</text:span></text:p>
      <text:p text:style-name="P8"><text:span text:style-name="T9">1</text:span><text:span text:style-name="T10">14</text:span><text:span text:style-name="T11">學年度</text:span><text:span text:style-name="T12">花蓮</text:span><text:span text:style-name="T13">縣</text:span></text:p>
      <text:p text:style-name="P14">健康與體育領域健康教育專長與健康與護理科、</text:p>
      <text:p text:style-name="P15"><text:span text:style-name="T16"><text:s text:c="2"/>第二專長綜合活動領域</text:span><text:span text:style-name="T17">家政</text:span><text:span text:style-name="T18">專長</text:span></text:p>
      <text:p text:style-name="P19"><text:span text:style-name="T20">師資培育</text:span><text:span text:style-name="T21">公費生</text:span><text:span text:style-name="T22">甄選</text:span><text:span text:style-name="T23">申請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學 生 填 寫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系所名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號</text:p>
          </table:table-cell>
          <table:table-cell table:style-name="TableCell45">
            <text:p text:style-name="P46"/>
          </table:table-cell>
          <table:table-cell table:style-name="TableCell47">
            <text:p text:style-name="P48">身分證</text:p>
            <text:p text:style-name="P49">字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性 <text:s/>別</text:p>
          </table:table-cell>
          <table:table-cell table:style-name="TableCell55">
            <text:p text:style-name="P56"/>
          </table:table-cell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電話（家）</text:p>
          </table:table-cell>
          <table:table-cell table:style-name="TableCell64">
            <text:p text:style-name="P65"/>
          </table:table-cell>
          <table:table-cell table:style-name="TableCell66">
            <text:p text:style-name="P67">手機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3">
            <text:p text:style-name="P80">□同上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/>學 生 自 我 檢 核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1.具有中華民國國民身分證</text:p>
                </table:table-cell>
                <table:table-cell table:style-name="TableCell93">
                  <text:p text:style-name="P94">□是</text:p>
                </table:table-cell>
                <table:table-cell table:style-name="TableCell95">
                  <text:p text:style-name="P96">□否</text:p>
                </table:table-cell>
              </table:table-row>
              <table:table-row table:style-name="TableRow97">
                <table:table-cell table:style-name="TableCell98">
                  <text:p text:style-name="P99">2.113學年度第2學期現仍在學</text:p>
                </table:table-cell>
                <table:table-cell table:style-name="TableCell100">
                  <text:p text:style-name="P101">□是</text:p>
                </table:table-cell>
                <table:table-cell table:style-name="TableCell102">
                  <text:p text:style-name="P103">□否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3.</text:span><text:span text:style-name="T108">本</text:span><text:span text:style-name="T109">學制</text:span><text:span text:style-name="T110">內未曾有記過以上之確定處分</text:span></text:p>
                </table:table-cell>
                <table:table-cell table:style-name="TableCell111">
                  <text:p text:style-name="P112">□是</text:p>
                </table:table-cell>
                <table:table-cell table:style-name="TableCell113">
                  <text:p text:style-name="P114">□否</text:p>
                </table:table-cell>
              </table:table-row>
              <table:table-row table:style-name="TableRow115">
                <table:table-cell table:style-name="TableCell116">
                  <text:p text:style-name="P117">4.為本學系112或111學年度入學之學士班(含以本學系為雙主修之學生)<text:s/></text:p>
                  <text:p text:style-name="P118">二年級或三年級學生且具中等正式教育專業課程修習資格之師資生</text:p>
                </table:table-cell>
                <table:table-cell table:style-name="TableCell119">
                  <text:p text:style-name="P120">□是</text:p>
                </table:table-cell>
                <table:table-cell table:style-name="TableCell121">
                  <text:p text:style-name="P122">□否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5</text:span><text:span text:style-name="T127">.</text:span><text:span text:style-name="T128">學士</text:span><text:span text:style-name="T129">班</text:span><text:span text:style-name="T130">歷年學業平均</text:span><text:span text:style-name="T131">總成績班級排名名次（換算百分比）在前</text:span><text:span text:style-name="T132">6</text:span><text:span text:style-name="T133">5</text:span><text:span text:style-name="T134">％</text:span></text:p>
                </table:table-cell>
                <table:table-cell table:style-name="TableCell135">
                  <text:p text:style-name="P136">□是</text:p>
                </table:table-cell>
                <table:table-cell table:style-name="TableCell137">
                  <text:p text:style-name="P138">□否</text:p>
                </table:table-cell>
              </table:table-row>
              <table:table-row table:style-name="TableRow139">
                <table:table-cell table:style-name="TableCell140">
                  <text:p text:style-name="P141">6.碩士生具中等正式教育專業課程修習資格之師資生或「中等學校</text:p>
                  <text:p text:style-name="P142"><text:s text:c="2"/>健康與護理科健康與體育學習領域-健康專長」或「中等學校健康與</text:p>
                  <text:p text:style-name="P143"><text:s text:c="2"/>體育領域健康教育專長與健康與護理科」師資類科教師證書</text:p>
                </table:table-cell>
                <table:table-cell table:style-name="TableCell144">
                  <text:p text:style-name="P145">□是</text:p>
                </table:table-cell>
                <table:table-cell table:style-name="TableCell146">
                  <text:p text:style-name="P147">□否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7.碩士班每學期學業平均</text:span><text:span text:style-name="T152">成績</text:span><text:span text:style-name="T153">達</text:span><text:span text:style-name="T154">GPA</text:span><text:span text:style-name="T155">3.</text:span><text:span text:style-name="T156">38</text:span><text:span text:style-name="T157">以上</text:span></text:p>
                </table:table-cell>
                <table:table-cell table:style-name="TableCell158">
                  <text:p text:style-name="P159">□是</text:p>
                </table:table-cell>
                <table:table-cell table:style-name="TableCell160">
                  <text:p text:style-name="P161">□否</text:p>
                </table:table-cell>
              </table:table-row>
              <table:table-row table:style-name="TableRow162">
                <table:table-cell table:style-name="TableCell163">
                  <text:p text:style-name="P164">8.簡章所列相關備審資料已全數繳交</text:p>
                </table:table-cell>
                <table:table-cell table:style-name="TableCell165">
                  <text:p text:style-name="P166">□是</text:p>
                </table:table-cell>
                <table:table-cell table:style-name="TableCell167">
                  <text:p text:style-name="P168">□否</text:p>
                </table:table-cell>
              </table:table-row>
            </table:table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本人已詳閱簡章並依規定申請，繳交資料並無偽造、假借、冒用等情事。如有不實，自願放棄錄取資格，若有違法願自負法律責任。</text:p>
            <text:p text:style-name="P173"><text:span text:style-name="T174">本人自認對從事前開科別之教職有強烈熱忱，衡酌自身學位取得、半年全時教育實習及教師資格考試通過時程，確認可於</text:span><text:span text:style-name="T175">指定分發</text:span><text:span text:style-name="T176">學年度</text:span><text:span text:style-name="T177">分發。</text:span></text:p>
            <text:p text:style-name="P178"><text:span text:style-name="T179">本人同意學校依個人資料蒐集、處理及利用告知聲明蒐集個人資訊。</text:span></text:p>
            <text:p text:style-name="P180"><text:span text:style-name="T181">簽名：</text:span><text:span text:style-name="T182"><text:s text:c="16"/></text:span><text:span text:style-name="T183"><text:s text:c="9"/></text:span><text:span text:style-name="T184"><text:s text:c="16"/></text:span><text:span text:style-name="T185"><text:s/></text:span><text:span text:style-name="T186">日期：</text:span><text:span text:style-name="T187"><text:s text:c="4"/></text:span><text:span text:style-name="T188">年 <text:s text:c="3"/>月 <text:s text:c="3"/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>
            <text:p text:style-name="P191">系所資格審查</text:p>
          </table:table-cell>
          <table:table-cell table:style-name="TableCell192" table:number-columns-spanned="3">
            <text:p text:style-name="P193"><text:s/>□通過 <text:s text:c="9"/>□未通過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甄選結果</text:p>
          </table:table-cell>
          <table:table-cell table:style-name="TableCell197" table:number-columns-spanned="3">
            <text:p text:style-name="P198"><text:span text:style-name="T199"><text:s/></text:span><text:span text:style-name="T200">□</text:span><text:span text:style-name="T201">正取 <text:s/></text:span><text:span text:style-name="T202"><text:s/>□</text:span><text:span text:style-name="T203">備取</text:span><text:span text:style-name="T204">第</text:span><text:span text:style-name="T205"><text:s/>＿</text:span><text:span text:style-name="T206">名</text:span><text:span text:style-name="T207"><text:s text:c="3"/></text:span><text:span text:style-name="T208">□不錄取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助教簽章：</text:span><text:span text:style-name="T213"><text:s text:c="18"/></text:span><text:span text:style-name="T214">系所主管簽章：</text:span><text:span text:style-name="T215"><text:s text:c="22"/></text:span></text:p>
          </table:table-cell>
          <table:covered-table-cell/>
          <table:covered-table-cell/>
          <table:covered-table-cell/>
        </table:table-row>
      </table:table>
      <text:p text:style-name="P216"/>
      <text:p text:style-name="P217"/>
      <text:soft-page-break/>
      <text:p text:style-name="P218"><text:span text:style-name="T221"><draw:frame draw:z-index="251669504" draw:id="id1" draw:style-name="a1" draw:name="Text Box 5" text:anchor-type="paragraph" svg:x="6.1791in" svg:y="-0.4041in" svg:width="0.59792in" svg:height="0.34028in" style:rel-width="scale" style:rel-height="scale"><draw:text-box><text:p text:style-name="P222">附件2</text:p></draw:text-box><svg:title/><svg:desc/></draw:frame></text:span><text:span text:style-name="T223">國立臺灣師範大學</text:span></text:p>
      <text:p text:style-name="P224">師資培育公費生受領公費期間修課輔導計畫</text:p>
      <text:p text:style-name="P225"><text:span text:style-name="T226">學系所：</text:span><text:span text:style-name="T227">健康促進與衛生教育</text:span><text:span text:style-name="T228">學系</text:span></text:p>
      <text:p text:style-name="P229">姓 <text:s/>名：○○○</text:p>
      <text:p text:style-name="P230">學 <text:s/>號：○○○</text:p>
      <text:p text:style-name="P231"><text:span text:style-name="T232">公費生培育條件：</text:span><text:span text:style-name="T233">教育部</text:span><text:span text:style-name="T234">114</text:span><text:span text:style-name="T235">學年度核定</text:span><text:span text:style-name="T236">健康與體育領域健康教育專長與健康與護理科</text:span><text:span text:style-name="T237">，第二專長</text:span><text:span text:style-name="T238">綜合活動領域</text:span><text:span text:style-name="T239">家政</text:span><text:span text:style-name="T240">專長，</text:span><text:span text:style-name="T241">11</text:span><text:span text:style-name="T242">7</text:span><text:span text:style-name="T243">學年度分發</text:span><text:span text:style-name="T244">花蓮縣國風國中</text:span><text:span text:style-name="T245">。</text:span></text:p>
      <text:p text:style-name="P246">受領公費期間修習課程規劃如下：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學期</text:p>
            </table:table-cell>
            <table:table-cell table:style-name="TableCell254">
              <text:p text:style-name="P255">規劃內容</text:p>
            </table:table-cell>
            <table:table-cell table:style-name="TableCell256">
              <text:p text:style-name="P257">修習學分數</text:p>
              <text:p text:style-name="P258">(畢業應修學分不計入)</text:p>
            </table:table-cell>
          </table:table-row>
        </table:table-header-rows>
        <table:table-row table:style-name="TableRow259">
          <table:table-cell table:style-name="TableCell260">
            <text:p text:style-name="P261">114-1</text:p>
            <text:p text:style-name="P262"><text:span text:style-name="T263">大/碩</text:span><text:span text:style-name="T264">〇</text:span><text:span text:style-name="T265">上</text:span></text:p>
          </table:table-cell>
          <table:table-cell table:style-name="TableCell266">
            <text:p text:style-name="P267">教育專業課程：</text:p>
            <text:p text:style-name="P268">○○○課程(○學分)、○○○課程(○學分)、……。</text:p>
            <text:p text:style-name="P269"/>
            <text:p text:style-name="P270">專門課程：</text:p>
            <text:p text:style-name="P271">第一專長：○○○課程(○學分)、○○○課程(○學分)、……。</text:p>
            <text:p text:style-name="P272">第二專長：○○○課程(○學分)、○○○課程(○學分)、……。</text:p>
          </table:table-cell>
          <table:table-cell table:style-name="TableCell273">
            <text:p text:style-name="P274">教育專業課程○學分</text:p>
            <text:p text:style-name="P275">專門課程○學分</text:p>
          </table:table-cell>
        </table:table-row>
        <table:table-row table:style-name="TableRow276">
          <table:table-cell table:style-name="TableCell277">
            <text:p text:style-name="P278">114-2</text:p>
            <text:p text:style-name="P279"><text:span text:style-name="T280">大/碩</text:span><text:span text:style-name="T281">〇</text:span><text:span text:style-name="T282">下</text:span></text:p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5-1</text:p>
            <text:p text:style-name="P291"><text:span text:style-name="T292">大/碩</text:span><text:span text:style-name="T293">〇</text:span><text:span text:style-name="T294">上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5-2</text:p>
            <text:p text:style-name="P302"><text:span text:style-name="T303">大/碩</text:span><text:span text:style-name="T304">〇</text:span><text:span text:style-name="T305">下</text:span></text:p>
          </table:table-cell>
          <table:table-cell table:style-name="TableCell306">
            <text:p text:style-name="P307">申請修畢證書、參加教師資格考試(依個人情形填寫)</text:p>
          </table:table-cell>
          <table:table-cell table:style-name="TableCell308">
            <text:p text:style-name="P309">畢業</text:p>
          </table:table-cell>
        </table:table-row>
        <table:table-row table:style-name="TableRow310">
          <table:table-cell table:style-name="TableCell311">
            <text:p text:style-name="P312">116-1</text:p>
            <text:p text:style-name="P313"><text:span text:style-name="T314">大/碩</text:span><text:span text:style-name="T315">〇</text:span><text:span text:style-name="T316">上</text:span></text:p>
          </table:table-cell>
          <table:table-cell table:style-name="TableCell317">
            <text:p text:style-name="P318">半年教育實習(依個人情形填寫)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16-2</text:p>
            <text:p text:style-name="P324"><text:span text:style-name="T325">大/碩</text:span><text:span text:style-name="T326">〇</text:span><text:span text:style-name="T327">下</text:span></text:p>
          </table:table-cell>
          <table:table-cell table:style-name="TableCell328">
            <text:p text:style-name="P329">申請教師證(依個人情形填寫)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17-1</text:p>
          </table:table-cell>
          <table:table-cell table:style-name="TableCell335">
            <text:p text:style-name="P336">分發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備註欄</text:p>
            <text:p text:style-name="P342">(如有請勾選)</text:p>
          </table:table-cell>
          <table:table-cell table:style-name="TableCell343">
            <text:p text:style-name="P344">□已取得修畢師資職前教育證明書</text:p>
            <text:p text:style-name="P345">□已通過教師資格考試</text:p>
            <text:p text:style-name="P346">□已通過半年教育實習</text:p>
            <text:p text:style-name="P347">□已取得○○科教師證</text:p>
          </table:table-cell>
          <table:table-cell table:style-name="TableCell348">
            <text:p text:style-name="P349"/>
          </table:table-cell>
        </table:table-row>
      </table:table>
      <text:p text:style-name="P350">※注意事項：</text:p>
      <text:p text:style-name="P351"><text:span text:style-name="T352">一、公費受領年限：甲案學士班</text:span><text:span text:style-name="T353">受領年限4年，甲案碩士班受領年限2年，乙案受領年限</text:span><text:span text:style-name="T354">為2至4年</text:span><text:span text:style-name="T355">。</text:span></text:p>
      <text:p text:style-name="P356"><text:span text:style-name="T357">二、公費受領期間應修習教育專業課程或專門課程至少24學分，每學期應修習教育專業課程或專門課程學分數至少2學分。抵免或重複修習課程，不得計入。前項課程應訂定修課輔導計畫，作為契約書之附件。</text:span></text:p>
      <text:p text:style-name="P358"><text:span text:style-name="T359">最低應修習學分數：</text:span><text:span text:style-name="T360"><text:s text:c="2"/></text:span><text:span text:style-name="T361">24</text:span><text:span text:style-name="T362"><text:s text:c="2"/></text:span><text:span text:style-name="T363">學分</text:span></text:p>
      <text:p text:style-name="P364"><text:span text:style-name="T365">個人規劃修習總計：</text:span><text:span text:style-name="T366"><text:s text:c="6"/></text:span><text:span text:style-name="T367">學分</text:span></text:p>
      <text:p text:style-name="P368"><text:span text:style-name="T369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language="en" fo:country="US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0.2958in" fo:text-indent="0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19" style:parent-style-name="頁尾" style:family="paragraph">
      <style:paragraph-properties fo:text-align="center"/>
    </style:style>
    <style:style style:name="T2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19"><text:span text:style-name="T220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08T00:46:00Z</meta:creation-date>
    <dc:date>2025-05-08T00:46:00Z</dc:date>
    <meta:print-date>2025-04-29T09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2" meta:row-count="11" meta:non-whitespace-character-count="1340"/>
  </office:meta>
</office:document-meta>
</file>