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2.0638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2.6576in"/>
    </style:style>
    <style:style style:name="Table5" style:family="table">
      <style:table-properties style:width="6.8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6.3722in"/>
    </style:style>
    <style:style style:name="Table60" style:family="table">
      <style:table-properties style:width="6.3722in" fo:margin-left="0in" table:align="left"/>
    </style:style>
    <style:style style:name="TableRow62" style:family="table-row">
      <style:table-row-properties style:min-row-height="0.0895in"/>
    </style:style>
    <style:style style:name="TableCell63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0895in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text-properties style:font-name="Times New Roman" text:display="none" style:font-size-complex="12pt"/>
    </style:style>
    <style:style style:name="TableColumn80" style:family="table-column">
      <style:table-column-properties style:column-width="6.9659in" style:use-optimal-column-width="false"/>
    </style:style>
    <style:style style:name="Table79" style:family="table">
      <style:table-properties style:width="6.9659in" fo:margin-left="-0.075in" table:align="left"/>
    </style:style>
    <style:style style:name="TableRow81" style:family="table-row">
      <style:table-row-properties style:min-row-height="0.5708in" style:use-optimal-row-height="false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08" style:family="table-column">
      <style:table-column-properties style:column-width="6.8055in" style:use-optimal-column-width="false"/>
    </style:style>
    <style:style style:name="Table107" style:family="table">
      <style:table-properties style:width="6.805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vertical-align="baseline" fo:line-height="0.25in" fo:margin-right="-0.5319in"/>
    </style:style>
  </office:automatic-styles>
  <office:body>
    <office:text text:use-soft-page-breaks="true">
      <text:p text:style-name="P1"/>
      <text:p text:style-name="P3">國立臺灣師範大學健康促進與衛生教育學系學生</text:p>
      <text:p text:style-name="P4">傑出表現獎勵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/>號：</text:p>
          </table:table-cell>
          <table:table-cell table:style-name="TableCell12">
            <text:p text:style-name="P13">姓<text:s/>名：</text:p>
          </table:table-cell>
          <table:table-cell table:style-name="TableCell14">
            <text:p text:style-name="P15">手機電話：</text:p>
          </table:table-cell>
        </table:table-row>
        <table:table-row table:style-name="TableRow16">
          <table:table-cell table:style-name="TableCell17" table:number-columns-spanned="3">
            <text:p text:style-name="P18">E-mail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郵局(或銀行)帳局號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學制：<text:s/>□大學部<text:s/>□碩士班<text:s/>□碩專班<text:s/>□博士班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list text:style-name="LFO2" text:continue-numbering="true">
              <text:list-item>
                <text:p text:style-name="P27"><text:span text:style-name="T28">□</text:span><text:span text:style-name="T29">國家考試</text:span><text:span text:style-name="T30">:</text:span></text:p>
              </text:list-item>
            </text:list>
            <text:p text:style-name="P31"/>
            <text:p text:style-name="P32"><text:span text:style-name="T33">2</text:span><text:span text:style-name="T34">.□</text:span><text:span text:style-name="T35">競賽獲獎事實：</text:span></text:p>
            <text:p text:style-name="P36">(1)獲獎日期：<text:s text:c="4"/>年<text:s text:c="4"/>月<text:s text:c="3"/>日</text:p>
            <text:p text:style-name="P37"/>
            <text:p text:style-name="P38"><text:span text:style-name="T39">(2)</text:span><text:span text:style-name="T40">活動主辦單位：</text:span><text:span text:style-name="T41">(</text:span><text:span text:style-name="T42">如是</text:span><text:span text:style-name="T43">校外競賽獎項</text:span><text:span text:style-name="T44">，</text:span><text:span text:style-name="T45">請另再多提供資訊如附件</text:span><text:span text:style-name="T46">)</text:span></text:p>
            <text:p text:style-name="P47"/>
            <text:p text:style-name="P48">(3)活動名稱：</text:p>
            <text:p text:style-name="P49"/>
            <text:p text:style-name="P50">(4)競賽項目：</text:p>
            <text:p text:style-name="P51"/>
            <text:p text:style-name="P52"><text:span text:style-name="T53">(5)</text:span><text:span text:style-name="T54">獲獎名次：</text:span><text:span text:style-name="T55">(</text:span><text:span text:style-name="T56">如是申請以是</text:span><text:span text:style-name="T57">團體獎</text:span><text:span text:style-name="T58">請詳列出參與者</text:span><text:span text:style-name="T59">)</text:span></text:p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  <text:p text:style-name="P65">註：<text:s/></text:p>
                </table:table-cell>
              </table:table-row>
              <table:table-row table:style-name="TableRow66">
                <table:table-cell table:style-name="TableCell67">
                  <text:p text:style-name="P68">請檢附相關證明文件影本：獲獎證明或足以證明參與照片等資料</text:p>
                </table:table-cell>
              </table:table-row>
            </table:table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<text:s text:c="12"/></text:span><text:span text:style-name="T74">申請人</text:span><text:span text:style-name="T75">(</text:span><text:span text:style-name="T76">簽名</text:span><text:span text:style-name="T77">):</text:span></text:p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需檢附</text:span><text:span text:style-name="T85">(1)</text:span><text:span text:style-name="T86">學生證正反面</text:span><text:span text:style-name="T87">影本、</text:span><text:span text:style-name="T88">(2)</text:span><text:span text:style-name="T89">身分證正反面</text:span><text:span text:style-name="T90">影本及</text:span><text:span text:style-name="T91">(3)</text:span><text:span text:style-name="T92">存摺正面</text:span><text:span text:style-name="T93">影本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更完善地呈現</text:span><text:span text:style-name="T113">校外競賽</text:span><text:span text:style-name="T114">相關成果，請提供以下補充資訊</text:span></text:p>
                </table:table-cell>
              </table:table-row>
              <table:table-row table:style-name="TableRow115">
                <table:table-cell table:style-name="TableCell116">
                  <text:p text:style-name="內文"><text:span text:style-name="T117">1.</text:span><text:span text:style-name="T118">獎金的設立緣由與特色：</text:span></text:p>
                  <text:p text:style-name="P119"><text:s text:c="2"/>可以強調獎勵目的是鼓勵學生在學術、社會責任或其他領域的卓越表現。<text:s text:c="2"/></text:p>
                  <text:p text:style-name="P120"><text:s text:c="2"/>若該獎學金由某特定機構或基金會提供，提及創立該獎項的初衷</text:p>
                  <text:p text:style-name="P121"><text:s text:c="2"/>（例如促進全球學術交流、提升學生領導力等）。<text:s text:c="2"/></text:p>
                  <text:p text:style-name="P122"><text:s text:c="2"/>特色可能包括：專注於多元文化、跨學科參與，或針對某特殊領域的突出貢獻等。</text:p>
                  <text:p text:style-name="內文"><text:span text:style-name="T123">2.</text:span><text:span text:style-name="T124">參賽項目與評比標準：</text:span><text:span text:style-name="T125"><text:s/></text:span></text:p>
                  <text:p text:style-name="P126"><text:s text:c="3"/>確認標準，例如：學術成績、校內外活動參與度、領導才能、創新項目、社會影響力等。<text:s text:c="2"/></text:p>
                  <text:p text:style-name="P127"><text:s text:c="3"/>是否有明確比例權重？例如成績佔比、實踐項目佔比。</text:p>
                  <text:p text:style-name="內文"><text:span text:style-name="T128">3.</text:span><text:span text:style-name="T129">參與國家與人數：</text:span><text:span text:style-name="T130"><text:s/></text:span></text:p>
                  <text:p text:style-name="P131"><text:s text:c="3"/>若已知參與的國家或地區數量，請列舉具體數字，或用大致描述，如「超過XX個國家」。<text:s text:c="2"/></text:p>
                  <text:p text:style-name="P132"><text:s text:c="3"/>提及以往的總申請人數或者入圍/得獎件數，可以展現該獎項的影響力與競爭力。</text:p>
                  <text:p text:style-name="內文"><text:span text:style-name="T133">4.</text:span><text:span text:style-name="T134">獎勵等遞：</text:span><text:span text:style-name="T135"><text:s/></text:span></text:p>
                  <text:p text:style-name="P136"><text:span text:style-name="T137"><text:s text:c="2"/></text:span><text:span text:style-name="T138">是有「首獎」、「特獎」、「佳作」或「優異表現獎」等等嗎</text:span><text:span text:style-name="T139">?!</text:span><text:span text:style-name="T140">。</text:span><text:span text:style-name="T141"><text:s text:c="2"/></text:span></text:p>
                </table:table-cell>
              </table:table-row>
              <table:table-row table:style-name="TableRow142">
                <table:table-cell table:style-name="TableCell143">
                  <text:p text:style-name="P144">請分別說明上列4點:</text:p>
                  <text:p text:style-name="P145">1.</text:p>
                  <text:p text:style-name="P146"/>
                  <text:p text:style-name="P147"/>
                  <text:p text:style-name="P148">2.</text:p>
                  <text:p text:style-name="P149"/>
                  <text:p text:style-name="P150"/>
                  <text:p text:style-name="P151">3.</text:p>
                  <text:p text:style-name="P152"/>
                  <text:p text:style-name="P153"/>
                  <text:p text:style-name="P154">4.</text:p>
                  <text:p text:style-name="P155"/>
                  <text:p text:style-name="P156"/>
                </table:table-cell>
              </table:table-row>
            </table:table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left="1.0826in" fo:text-indent="-0.582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1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="Times New Roman" style:font-name-asian="細明體" style:letter-kerning="false" fo:font-size="10pt" style:font-size-asian="10pt" fo:hyphenate="false"/>
    </style:style>
    <style:style style:name="st1" style:display-name="st1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 style:font-size-complex="12pt"/>
    </style:style>
    <style:style style:name="E1" style:display-name="3" style:family="paragraph" style:parent-style-name="內文縮排" style:list-style-name="LFO1">
      <style:paragraph-properties fo:text-align="justify" fo:line-height="0.2361in"/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m_4323652131282746733gmail-" style:display-name="m_4323652131282746733gmail-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開課系所" style:display-name="開課系所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/>
      <style:text-properties style:font-name="Times New Roman" fo:font-size="10pt" style:font-size-asian="10pt" style:font-size-complex="10pt" fo:hyphenate="false"/>
    </style:style>
    <style:style style:name="停開科目" style:display-name="停開科目" style:family="paragraph" style:parent-style-name="內文">
      <style:paragraph-properties style:snap-to-layout-grid="false" fo:text-align="justify"/>
      <style:text-properties style:font-name="Times New Roman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line-height="0.1666in"/>
      <style:text-properties style:font-name="Times New Roman" fo:font-size="10pt" style:font-size-asian="10pt" style:font-size-complex="10pt" fo:hyphenate="fals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預留位置文字" style:display-name="預留位置文字" style:family="text">
      <style:text-properties fo:color="#808080"/>
    </style:style>
    <style:style style:name="cuhtmleditfontsize91" style:display-name="cuhtmleditfontsize91" style:family="text">
      <style:text-properties fo:font-size="16.5pt" style:font-size-asian="16.5pt" style:font-size-complex="16.5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1.1083in" text:list-level-position-and-space-mode="label-alignment">
          <style:list-level-label-alignment text:label-followed-by="listtab" fo:margin-left="1.1083in" fo:text-indent="-1.1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健康促進與衛生教育學系</dc:title>
    <dc:description/>
    <dc:subject/>
    <meta:initial-creator>teacher</meta:initial-creator>
    <dc:creator>User</dc:creator>
    <meta:creation-date>2025-03-25T06:10:00Z</meta:creation-date>
    <dc:date>2025-03-25T06:11:00Z</dc:date>
    <meta:print-date>2023-03-28T02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