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line-height="0.2777in" fo:margin-right="0.8958in"/>
    </style:style>
    <style:style style:name="T2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本文" style:family="paragraph">
      <style:paragraph-properties style:punctuation-wrap="simple" fo:margin-top="0.1416in" fo:line-height="0.2777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letter-spacing="-0.0013in" fo:font-size="20pt" style:font-size-asian="20pt" style:font-size-complex="20pt"/>
    </style:style>
    <style:style style:name="P7" style:parent-style-name="本文" style:family="paragraph">
      <style:paragraph-properties style:punctuation-wrap="simple" fo:text-align="start" fo:margin-top="0.1159in" fo:margin-bottom="0.0381in" fo:line-height="0.2777in" fo:margin-left="5.3784in" fo:margin-right="0in">
        <style:tab-stops/>
      </style:paragraph-properties>
      <style:text-properties style:font-name="標楷體" style:font-name-asian="標楷體" style:font-name-complex="標楷體" fo:font-weight="normal" style:font-weight-asian="normal" style:font-weight-complex="normal" fo:letter-spacing="-0.0027in" fo:font-size="10pt" style:font-size-asian="10pt" style:font-size-complex="10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868in"/>
    </style:style>
    <style:style style:name="TableColumn11" style:family="table-column">
      <style:table-column-properties style:column-width="1.8847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5548in"/>
    </style:style>
    <style:style style:name="Table9" style:family="table">
      <style:table-properties style:width="7.2611in" fo:margin-left="0in" table:align="left"/>
    </style:style>
    <style:style style:name="TableRow18" style:family="table-row">
      <style:table-row-properties style:min-row-height="0.3423in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 fo:color="#808080" style:font-size-complex="12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-0.0027i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Row37" style:family="table-row">
      <style:table-row-properties style:min-row-height="0.3423in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-0.0027in" style:font-size-complex="12pt"/>
    </style:style>
    <style:style style:name="T41" style:parent-style-name="預設段落字型" style:family="text">
      <style:text-properties style:font-name="標楷體" style:font-name-asian="標楷體" fo:letter-spacing="-0.0027i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letter-spacing="-0.0027i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0.3423in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Times New Roman" fo:letter-spacing="-0.002i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ableParagraph" style:family="paragraph">
      <style:paragraph-properties style:punctuation-wrap="simple" fo:line-height="0.2638in"/>
      <style:text-properties fo:letter-spacing="-0.002in"/>
    </style:style>
    <style:style style:name="P55" style:parent-style-name="TableParagraph" style:family="paragraph">
      <style:paragraph-properties style:punctuation-wrap="simple" fo:line-height="0.2638in"/>
    </style:style>
    <style:style style:name="T56" style:parent-style-name="預設段落字型" style:family="text">
      <style:text-properties fo:letter-spacing="-0.002in"/>
    </style:style>
    <style:style style:name="P57" style:parent-style-name="內文" style:family="paragraph">
      <style:paragraph-properties fo:widows="2" fo:orphans="2" fo:margin-top="0.125in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59" style:family="table-column">
      <style:table-column-properties style:column-width="0.8826in"/>
    </style:style>
    <style:style style:name="TableColumn60" style:family="table-column">
      <style:table-column-properties style:column-width="0.4923in"/>
    </style:style>
    <style:style style:name="TableColumn61" style:family="table-column">
      <style:table-column-properties style:column-width="0.2951in"/>
    </style:style>
    <style:style style:name="TableColumn62" style:family="table-column">
      <style:table-column-properties style:column-width="4.5284in"/>
    </style:style>
    <style:style style:name="TableColumn63" style:family="table-column">
      <style:table-column-properties style:column-width="1.0625in"/>
    </style:style>
    <style:style style:name="Table58" style:family="table">
      <style:table-properties style:width="7.2611in" fo:margin-left="0in" table:align="left"/>
    </style:style>
    <style:style style:name="TableRow64" style:family="table-row">
      <style:table-row-properties style:min-row-height="0.5298in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letter-spacing="-0.0013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69" style:parent-style-name="預設段落字型" style:family="text">
      <style:text-properties style:font-name="標楷體" style:font-name-asian="標楷體" fo:letter-spacing="-0.0013in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end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767171" fo:letter-spacing="-0.0013in"/>
    </style:style>
    <style:style style:name="T73" style:parent-style-name="預設段落字型" style:family="text">
      <style:text-properties style:font-name="標楷體" style:font-name-asian="標楷體" fo:color="#767171" fo:letter-spacing="-0.002in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767171" fo:letter-spacing="-0.002in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93" style:parent-style-name="內文" style:family="paragraph">
      <style:paragraph-properties fo:widows="2" fo:orphans="2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96" style:family="table-row">
      <style:table-row-properties style:min-row-height="0.521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100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101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P102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text:number-lines="false" style:line-break="normal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107" style:parent-style-name="預設段落字型" style:family="text">
      <style:text-properties style:font-name="Times New Roman" style:font-name-complex="Times New Roman" fo:background-color="#FFFFFF"/>
    </style:style>
    <style:style style:name="T108" style:parent-style-name="預設段落字型" style:family="text">
      <style:text-properties style:font-name="Times New Roman" style:font-name-complex="Times New Roman" fo:font-style="italic" style:font-style-asian="italic" style:font-style-complex="italic" fo:background-color="#FFFFFF"/>
    </style:style>
    <style:style style:name="T109" style:parent-style-name="預設段落字型" style:family="text">
      <style:text-properties style:font-name="Times New Roman" style:font-name-complex="Times New Roman" fo:background-color="#FFFFFF"/>
    </style:style>
    <style:style style:name="T110" style:parent-style-name="預設段落字型" style:family="text">
      <style:text-properties style:font-name="Times New Roman" style:font-name-complex="Times New Roman" fo:font-style="italic" style:font-style-asian="italic" style:font-style-complex="italic" fo:background-color="#FFFFFF"/>
    </style:style>
    <style:style style:name="T111" style:parent-style-name="預設段落字型" style:family="text">
      <style:text-properties style:font-name="Times New Roman" style:font-name-complex="Times New Roman" fo:background-color="#FFFFFF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0.5pt" fo:background-color="#FFFFFF"/>
    </style:style>
    <style:style style:name="T115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0.5pt" fo:background-color="#FFFFFF"/>
    </style:style>
    <style:style style:name="T116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0.5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P121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style:font-size-complex="12pt"/>
    </style:style>
    <style:style style:name="P122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line-break="normal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fo:font-style="italic" style:font-style-asian="italic" style:font-style-complex="italic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0.5pt" fo:background-color="#FFFFFF"/>
    </style:style>
    <style:style style:name="T133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0.5pt" fo:background-color="#FFFFFF"/>
    </style:style>
    <style:style style:name="T134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0.5pt" fo:background-color="#FFFFFF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widows="2" fo:orphans="2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2777in" fo:margin-left="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color="#FF0000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2777in" fo:margin-lef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color="#FF0000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color="#FF0000" style:font-size-complex="12pt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P171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2" style:parent-style-name="內文" style:family="paragraph">
      <style:paragraph-properties fo:line-height="0.2777in" fo:margin-left="0.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清單段落" style:list-style-name="LFO1" style:family="paragraph">
      <style:paragraph-properties fo:line-height="0.2777in" fo:margin-left="0.6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清單段落" style:list-style-name="LFO1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2777in" fo:margin-left="0.8333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fo:line-height="0.2777in" fo:margin-left="0.8333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TableColumn200" style:family="table-column">
      <style:table-column-properties style:column-width="1.1402in"/>
    </style:style>
    <style:style style:name="TableColumn201" style:family="table-column">
      <style:table-column-properties style:column-width="2.3625in"/>
    </style:style>
    <style:style style:name="TableColumn202" style:family="table-column">
      <style:table-column-properties style:column-width="1.0826in"/>
    </style:style>
    <style:style style:name="TableColumn203" style:family="table-column">
      <style:table-column-properties style:column-width="2.7041in"/>
    </style:style>
    <style:style style:name="Table199" style:family="table">
      <style:table-properties style:width="7.2895in" fo:margin-left="0.3333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break="normal" fo:text-align="end" fo:line-height="0.2777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line-heigh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臺灣師範大學</text:span><text:span text:style-name="T3">健康促進與衛生教育學系</text:span></text:p>
      <text:p text:style-name="P4"><text:span text:style-name="T5">博士學位候選人資格考科</text:span><text:span text:style-name="T6">抵考申請表</text:span></text:p>
      <text:p text:style-name="P7">申請收件日期：</text:p>
      <text:p text:style-name="P8">一、申請人資料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人</text:span></text:p>
          </table:table-cell>
          <table:table-cell table:style-name="TableCell22">
            <text:p text:style-name="P23"><text:span text:style-name="T24">(簽名)</text:span></text:p>
          </table:table-cell>
          <table:table-cell table:style-name="TableCell25" table:number-columns-spanned="2">
            <text:p text:style-name="P26"><text:span text:style-name="T27">學號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申請學期</text:p>
          </table:table-cell>
          <table:table-cell table:style-name="TableCell32">
            <text:p text:style-name="內文"><text:span text:style-name="T33"><text:s text:c="3"/></text:span><text:span text:style-name="T34">學年度第</text:span><text:span text:style-name="T35"><text:s/></text:span><text:span text:style-name="T36">學期</text:span></text:p>
          </table:table-cell>
        </table:table-row>
        <table:table-row table:style-name="TableRow37">
          <table:table-cell table:style-name="TableCell38">
            <text:p text:style-name="P39"><text:span text:style-name="T40">連絡</text:span><text:span text:style-name="T41">電話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信箱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抵考科目</text:span></text:p>
          </table:table-cell>
          <table:table-cell table:style-name="TableCell53" table:number-columns-spanned="7">
            <text:p text:style-name="P54">□選考科目(公共衛生教育/學校衛生教育)</text:p>
            <text:p text:style-name="P55"><text:span text:style-name="T56">□必考科目(</text:span>健康促進與衛生教育研究法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二、已發表論文情形及點數計算：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<text:span text:style-name="T67">申請人</text:span><text:span text:style-name="T68">碩士</text:span><text:span text:style-name="T69">論文題目</text:span>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(</text:span><text:span text:style-name="T73">申請資格考抵考之論文不得以碩士論文為底本改寫</text:span><text:span text:style-name="T74">)</text:span></text:p>
          </table:table-cell>
          <table:covered-table-cell/>
        </table:table-row>
        <table:table-row table:style-name="TableRow75">
          <table:table-cell table:style-name="TableCell76">
            <text:p text:style-name="P77">期刊類別</text:p>
          </table:table-cell>
          <table:table-cell table:style-name="TableCell78">
            <text:p text:style-name="P79">自評點數</text:p>
          </table:table-cell>
          <table:table-cell table:style-name="TableCell80" table:number-columns-spanned="2">
            <text:p text:style-name="P81"><text:span text:style-name="T82">請表列已發表之論文(</text:span><text:span text:style-name="T83">APA</text:span><text:span text:style-name="T84">格式</text:span><text:span text:style-name="T85">)</text:span><text:span text:style-name="T86">並</text:span><text:span text:style-name="T87">檢附</text:span><text:span text:style-name="T88">相關</text:span><text:span text:style-name="T89">書面資料</text:span><text:span text:style-name="T90">佐證</text:span></text:p>
          </table:table-cell>
          <table:covered-table-cell/>
          <table:table-cell table:style-name="TableCell91">
            <text:p text:style-name="P92">審核後</text:p>
            <text:p text:style-name="P93"><text:span text:style-name="T94">同意</text:span><text:span text:style-name="T95">採計點數</text:span></text:p>
          </table:table-cell>
        </table:table-row>
        <table:table-row table:style-name="TableRow96">
          <table:table-cell table:style-name="TableCell97">
            <text:p text:style-name="P98"><text:span text:style-name="T99">範例</text:span><text:span text:style-name="T100">1</text:span><text:span text:style-name="T101">:</text:span></text:p>
            <text:p text:style-name="P102">SCIE-Q3</text:p>
          </table:table-cell>
          <table:table-cell table:style-name="TableCell103">
            <text:p text:style-name="P104">4</text:p>
          </table:table-cell>
          <table:table-cell table:style-name="TableCell105" table:number-columns-spanned="2">
            <text:p text:style-name="P106"><text:span text:style-name="T107">Tung, C. Y., Chang, C. C., Jian, J. W., Du, Y. S., &amp; Wu, C. T. (2022). Studying wearable health technology in the workplace using the Behavior Change Wheel: a systematic literature review and content analysis. </text:span><text:span text:style-name="T108">Informatics for Health and Social Care</text:span><text:span text:style-name="T109">, </text:span><text:span text:style-name="T110">47</text:span><text:span text:style-name="T111">(4), 434–443. https://doi.org/10.1080/17538157.2022.2042303</text:span></text:p>
          </table:table-cell>
          <table:covered-table-cell/>
          <table:table-cell table:style-name="TableCell112">
            <text:p text:style-name="P113"><text:span text:style-name="T114">(</text:span><text:span text:style-name="T115">此欄由系所審查後填寫</text:span><text:span text:style-name="T116">)</text:span></text:p>
          </table:table-cell>
        </table:table-row>
        <table:table-row table:style-name="TableRow117">
          <table:table-cell table:style-name="TableCell118">
            <text:p text:style-name="P119"><text:span text:style-name="T120">範例2:</text:span></text:p>
            <text:p text:style-name="P121">TSSCI</text:p>
            <text:p text:style-name="P122">第2級</text:p>
          </table:table-cell>
          <table:table-cell table:style-name="TableCell123">
            <text:p text:style-name="P124">3</text:p>
          </table:table-cell>
          <table:table-cell table:style-name="TableCell125" table:number-columns-spanned="2">
            <text:p text:style-name="P126"><text:span text:style-name="T127">張斯蘭、胡益進、吳文琪、許青雲、陳中、陳南福、陳靜怡、張晏蓉（2023）。運用社群媒體於消防隊員之健康飲食介入成效：準實驗研究。</text:span><text:span text:style-name="T128">台灣公共衛生雜誌，42</text:span><text:span text:style-name="T129">(4)，450-464。https://doi.org/10.6288/TJPH.202308_42(4).112003</text:span></text:p>
          </table:table-cell>
          <table:covered-table-cell/>
          <table:table-cell table:style-name="TableCell130">
            <text:p text:style-name="P131"><text:span text:style-name="T132">(</text:span><text:span text:style-name="T133">此欄由系所審查後填寫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</table:table>
      <text:p text:style-name="P153"><text:span text:style-name="T154">自評點數合計:共</text:span><text:span text:style-name="T155"><text:s text:c="4"/></text:span><text:span text:style-name="T156">點</text:span></text:p>
      <text:p text:style-name="P157">以上表列之論文皆符合下列標準：</text:p>
      <text:p text:style-name="P158"><text:span text:style-name="T159">□</text:span><text:span text:style-name="T160">為</text:span><text:span text:style-name="T161">入學後</text:span><text:span text:style-name="T162">以國立臺灣師範大學健康促進與衛生教育學系博士生身份</text:span><text:span text:style-name="T163">發表</text:span></text:p>
      <text:p text:style-name="P164"><text:span text:style-name="T165">□</text:span><text:span text:style-name="T166">申請人為</text:span><text:span text:style-name="T167">單一第一作者</text:span><text:span text:style-name="T168">，並由</text:span><text:span text:style-name="T169">本系教師擔任通訊作者</text:span><text:span text:style-name="T170">（研討會論著無通訊作者者可免）</text:span></text:p>
      <text:p text:style-name="P171">三、系所審核(系所審查後由系所填寫)：</text:p>
      <text:p text:style-name="P172"><text:span text:style-name="T173">業經</text:span><text:span text:style-name="T174"><text:s text:c="3"/></text:span><text:span text:style-name="T175">學年度第</text:span><text:span text:style-name="T176"><text:s text:c="2"/></text:span><text:span text:style-name="T177">學期第</text:span><text:span text:style-name="T178"><text:s text:c="2"/></text:span><text:span text:style-name="T179">次研究生學位考試審議委員會審查</text:span><text:span text:style-name="T180">，開會日期：</text:span><text:span text:style-name="T181"><text:s text:c="3"/></text:span><text:span text:style-name="T182">年</text:span><text:span text:style-name="T183"><text:s text:c="2"/></text:span><text:span text:style-name="T184">月</text:span><text:span text:style-name="T185"><text:s text:c="2"/></text:span><text:span text:style-name="T186">日</text:span></text:p>
      <text:list text:style-name="LFO1" text:continue-numbering="true">
        <text:list-item>
          <text:p text:style-name="P187"><text:span text:style-name="T188">審核後</text:span><text:span text:style-name="T189">同意</text:span><text:span text:style-name="T190">採計總</text:span><text:span text:style-name="T191">點數</text:span><text:span text:style-name="T192">：</text:span><text:span text:style-name="T193"><text:s text:c="6"/></text:span><text:span text:style-name="T194">點</text:span></text:p>
        </text:list-item>
        <text:list-item>
          <text:p text:style-name="P195">資格考試審查結果評定：</text:p>
        </text:list-item>
      </text:list>
      <text:p text:style-name="P196">□同意申請人抵免 必考/選考 科目</text:p>
      <text:p text:style-name="P197">□不同意申請人抵免 必考/選考 科目，原因: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承辦人簽章:</text:p>
          </table:table-cell>
          <table:table-cell table:style-name="TableCell207">
            <text:p text:style-name="P208">( <text:s text:c="2"/>年 <text:s/>月 <text:s/>日)</text:p>
          </table:table-cell>
          <table:table-cell table:style-name="TableCell209">
            <text:p text:style-name="P210">系主任簽章:</text:p>
          </table:table-cell>
          <table:table-cell table:style-name="TableCell211">
            <text:p text:style-name="P212">( <text:s text:c="2"/>年 <text:s/>月 <text:s/>日)</text:p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text-align="center" style:vertical-align="baseline" fo:margin-left="0.9777in" fo:margin-right="0.893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style:letter-kerning="false" fo:font-size="14pt" style:font-size-asian="14pt" style:font-size-complex="14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e LIU</meta:initial-creator>
    <dc:creator>Joanne LIU</dc:creator>
    <meta:creation-date>2025-03-11T06:18:00Z</meta:creation-date>
    <dc:date>2025-03-11T06:18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