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9" style:parent-style-name="內文" style:family="paragraph">
      <style:paragraph-properties fo:text-indent="0.194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4.1173in"/>
    </style:style>
    <style:style style:name="TableColumn45" style:family="table-column">
      <style:table-column-properties style:column-width="2.5437in"/>
    </style:style>
    <style:style style:name="Table43" style:family="table">
      <style:table-properties style:width="6.661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82" style:family="table-row">
      <style:table-row-properties style:min-row-height="0.6701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健康促進與衛生教育學系</text:p>
      <text:p text:style-name="P3"><text:span text:style-name="T4">研究生</text:span><text:span text:style-name="T5">博、碩</text:span><text:span text:style-name="T6">士論文計畫審查會議記錄</text:span></text:p>
      <text:p text:style-name="P7">Department of Health Promotion and Health Education</text:p>
      <text:p text:style-name="P8">Thesis Proposal<text:s/>Records</text:p>
      <text:p text:style-name="P9"><text:span text:style-name="T10">學年度</text:span><text:span text:style-name="T11">(Academic year)</text:span><text:span text:style-name="T12">：</text:span><text:span text:style-name="T13"><text:s text:c="4"/></text:span><text:span text:style-name="T14">學年度</text:span><text:span text:style-name="T15">(AY)</text:span><text:span text:style-name="T16">第</text:span><text:span text:style-name="T17"><text:s text:c="3"/></text:span><text:span text:style-name="T18">學期</text:span><text:span text:style-name="T19">(Semester)</text:span></text:p>
      <text:p text:style-name="P20"><text:span text:style-name="T21">論文題目(</text:span><text:span text:style-name="T22">Thesis title)</text:span><text:span text:style-name="T23">：</text:span></text:p>
      <text:p text:style-name="P24"><text:span text:style-name="T25">系、所別</text:span><text:span text:style-name="T26">(Program)</text:span><text:span text:style-name="T27">：</text:span><text:span text:style-name="T28">碩</text:span><text:span text:style-name="T29">(Master)</text:span><text:span text:style-name="T30">/博</text:span><text:span text:style-name="T31">(Ph.D.)</text:span><text:span text:style-name="T32"><text:s/></text:span><text:span text:style-name="T33">士班</text:span><text:span text:style-name="T34"><text:s text:c="5"/></text:span><text:span text:style-name="T35">年級</text:span><text:span text:style-name="T36">(Grade)</text:span></text:p>
      <text:p text:style-name="P37"><text:span text:style-name="T38">姓名</text:span><text:span text:style-name="T39">(Name)</text:span><text:span text:style-name="T40">： <text:s text:c="17"/>學號</text:span><text:span text:style-name="T41">(Student ID No.)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考試委員簽名或蓋章</text:span><text:span text:style-name="T50">Reviewer Signature</text:span></text:p>
          </table:table-cell>
          <table:table-cell table:style-name="TableCell51">
            <text:p text:style-name="P52"><text:span text:style-name="T53">備 <text:s text:c="4"/>註<text:s/></text:span><text:span text:style-name="T54">Note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><text:span text:style-name="T59">本校</text:span><text:span text:style-name="T60">(Internal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><text:span text:style-name="T75">外校</text:span><text:span text:style-name="T76">(External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><text:span text:style-name="T87">論文計畫審查會議記錄<text:s/></text:span><text:span text:style-name="T88">Record</text:span><text:span text:style-name="T89">s</text:span></text:p>
      <text:p text:style-name="內文"><text:span text:style-name="T90">考試日期</text:span><text:span text:style-name="T91">(Date)</text:span><text:span text:style-name="T92">： <text:s text:c="5"/>年</text:span><text:span text:style-name="T93">(y) <text:s text:c="5"/></text:span><text:span text:style-name="T94">月</text:span><text:span text:style-name="T95">(m) <text:s text:c="5"/></text:span><text:span text:style-name="T96">日</text:span><text:span text:style-name="T97"><text:s/>(d) <text:s text:c="6"/></text:span><text:span text:style-name="T98">時</text:span><text:span text:style-name="T99">(time)<text:s/></text:span><text:span text:style-name="T100"><text:s text:c="2"/></text:span></text:p>
      <text:p text:style-name="內文"><text:span text:style-name="T101">考試地點</text:span><text:span text:style-name="T102">(Venue)</text:span><text:span text:style-name="T103">：</text:span></text:p>
      <text:p text:style-name="內文"><text:span text:style-name="T104">記錄</text:span><text:span text:style-name="T105">(</text:span><text:span text:style-name="T106">R</text:span><text:span text:style-name="T107">ecords</text:span><text:span text:style-name="T108">)</text:span><text:span text:style-name="T109">：（請於舉行學位考試完畢後，將記錄由系辦留存</text:span></text:p>
      <text:p text:style-name="內文"><text:span text:style-name="T110">Please submit the<text:s/></text:span><text:span text:style-name="T111">r</text:span><text:span text:style-name="T112">ecords</text:span><text:span text:style-name="T113"><text:s/>to the department office after completing the thesis proposal</text:span><text:span text:style-name="T114">）</text:span></text:p>
      <text:soft-page-break/>
      <text:p text:style-name="P115"><text:span text:style-name="T116">論文計畫審查會議記錄</text:span><text:span text:style-name="T117">Records</text:span></text:p>
      <text:p text:style-name="P118">考試日期(Date)：<text:s text:c="6"/>年(y) <text:s text:c="5"/>月(m) <text:s text:c="5"/>日<text:s/>(d) <text:s text:c="6"/>時(time) <text:s text:c="2"/></text:p>
      <text:p text:style-name="P119">考試地點(Venue)：</text:p>
      <text:p text:style-name="內文"><text:span text:style-name="T120">記錄</text:span><text:span text:style-name="T121">(</text:span><text:span text:style-name="T122">R</text:span><text:span text:style-name="T123">ecords</text:span><text:span text:style-name="T124">)</text:span><text:span text:style-name="T125">：（請於舉行學位考試完畢後，將記錄由系辦留存</text:span><text:span text:style-name="T126">Please submit the<text:s/></text:span><text:span text:style-name="T127">records</text:span><text:span text:style-name="T128"><text:s/>to the department office after completing the thesis proposal</text:span><text:span text:style-name="T129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 (2024.02<text:s/>製作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研究生博、碩士學位考試試卷</dc:title>
    <dc:description/>
    <dc:subject/>
    <meta:initial-creator>師大</meta:initial-creator>
    <dc:creator>Joanne LIU</dc:creator>
    <meta:creation-date>2018-01-29T06:33:00Z</meta:creation-date>
    <dc:date>2025-05-23T07:27:00Z</dc:date>
    <meta:print-date>2008-01-22T07:07:00Z</meta:print-date>
    <meta:template xlink:href="Normal" xlink:type="simple"/>
    <meta:editing-cycles>37</meta:editing-cycles>
    <meta:editing-duration>PT1500S</meta:editing-duration>
    <meta:document-statistic meta:page-count="2" meta:paragraph-count="1" meta:word-count="118" meta:character-count="790" meta:row-count="5" meta:non-whitespace-character-count="673"/>
  </office:meta>
</office:document-meta>
</file>