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91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458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2.6326in" style:use-optimal-column-width="false"/>
    </style:style>
    <style:style style:name="Table8" style:family="table">
      <style:table-properties style:width="6.25in" fo:margin-left="0.0194in" table:align="left"/>
    </style:style>
    <style:style style:name="TableRow13" style:family="table-row">
      <style:table-row-properties style:min-row-height="0.3472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top="0.0833in" fo:margin-bottom="0.0833in"/>
      <style:text-properties fo:font-size="9pt" style:font-size-asian="9pt" style:font-size-complex="9pt"/>
    </style:style>
    <style:style style:name="TableRow23" style:family="table-row">
      <style:table-row-properties style:min-row-height="0.5673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margin-top="0.0833in" fo:margin-bottom="0.0833in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center" fo:margin-top="0.0833in" fo:margin-bottom="0.0833in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top="0.0833in" fo:margin-bottom="0.0833in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02" style:family="table-row">
      <style:table-row-properties style:min-row-height="0.5354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fo:margin-bottom="0.08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833in" fo:margin-bottom="0.08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152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right="1.1666in"/>
    </style:style>
  </office:automatic-styles>
  <office:body>
    <office:text text:use-soft-page-breaks="true">
      <text:p text:style-name="P1">國立台灣師範大學健康促進與衛生教育學系</text:p>
      <text:p text:style-name="P4">論文計畫口頭報告評審表</text:p>
      <text:p text:style-name="P5">Department of Health Promotion and Health Education</text:p>
      <text:p text:style-name="P6"><text:span text:style-name="T7">Thesis Proposal Review 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內文"><text:span text:style-name="T15">研究生姓名</text:span>(Student<text:s/>Name)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論文計畫題目(</text:span><text:span text:style-name="T20">Thesis title)</text:span><text:span text:style-name="T21">：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評</text:p>
            <text:p text:style-name="P26"/>
            <text:p text:style-name="P27"/>
            <text:p text:style-name="P28"/>
            <text:p text:style-name="P29">審</text:p>
            <text:p text:style-name="P30"/>
            <text:p text:style-name="P31"/>
            <text:p text:style-name="P32"/>
            <text:p text:style-name="P33">內</text:p>
            <text:p text:style-name="P34"/>
            <text:p text:style-name="P35"/>
            <text:p text:style-name="P36"/>
            <text:p text:style-name="P37">容</text:p>
          </table:table-cell>
          <table:table-cell table:style-name="TableCell38">
            <text:p text:style-name="P39">評審項目</text:p>
            <text:p text:style-name="P40"><text:span text:style-name="T41">Criteria</text:span></text:p>
          </table:table-cell>
          <table:table-cell table:style-name="TableCell42">
            <text:p text:style-name="P43">參 <text:s text:c="3"/>考 <text:s text:c="3"/>要 <text:s text:c="3"/>點</text:p>
          </table:table-cell>
          <table:table-cell table:style-name="TableCell44">
            <text:p text:style-name="P45"><text:span text:style-name="T46">評審意見</text:span>Reviewer<text:span text:style-name="T47">’s Comment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文字及組織</text:p>
            <text:p text:style-name="P52">Wording<text:s/></text:p>
            <text:p text:style-name="P53">and<text:s/></text:p>
            <text:p text:style-name="P54"><text:span text:style-name="T55">Organization</text:span></text:p>
          </table:table-cell>
          <table:table-cell table:style-name="TableCell56">
            <text:p text:style-name="P57">一、文字方面</text:p>
            <text:p text:style-name="P58">1.修辭洗鍊</text:p>
            <text:p text:style-name="P59">2.敘述明確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二、組織方面</text:p>
            <text:p text:style-name="P67">1.體系完整</text:p>
            <text:p text:style-name="P68">2.組織嚴密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研究方法及步驟</text:p>
            <text:p text:style-name="P75"><text:span text:style-name="T76">Research Methods</text:span></text:p>
          </table:table-cell>
          <table:table-cell table:style-name="TableCell77">
            <text:p text:style-name="P78">一、研究方法妥善</text:p>
            <text:p text:style-name="P79">二、研究步驟妥當</text:p>
            <text:p text:style-name="P80">三、參考資料豐富確實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內容及觀點</text:p>
            <text:p text:style-name="P87">Content and Perspective</text:p>
          </table:table-cell>
          <table:table-cell table:style-name="TableCell88">
            <text:p text:style-name="P89">一、內容充實</text:p>
            <text:p text:style-name="P90">二、觀點正確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創見及貢獻</text:p>
            <text:p text:style-name="P97">Creation and Contributions to the field of public health education or school health education</text:p>
          </table:table-cell>
          <table:table-cell table:style-name="TableCell98">
            <text:p text:style-name="P99">見解獨到或有益於公共衛生教育、學校衛生教育等問題之解決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審查結果(</text:span><text:span text:style-name="T106">Result)</text:span><text:span text:style-name="T107">： <text:s/></text:span></text:p>
            <text:p text:style-name="P108"><text:span text:style-name="T109">1.□通過<text:s/></text:span><text:span text:style-name="T110">pass</text:span><text:span text:style-name="T111"><text:s text:c="7"/>2.□修正後通過<text:s/></text:span><text:span text:style-name="T112">conditional pass</text:span><text:span text:style-name="T113"><text:s text:c="7"/>3.□不通過</text:span><text:span text:style-name="T114">failed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內文"><text:span text:style-name="T117">口試委員簽名(</text:span>Reviewer<text:s/><text:span text:style-name="T118">Signature)</text:span><text:span text:style-name="T119">：</text:span></text:p>
            <text:p text:style-name="P120"/>
            <text:p text:style-name="P121"/>
            <text:p text:style-name="P122"><text:span text:style-name="T123">日期</text:span><text:span text:style-name="T124">(Date)</text:span><text:span text:style-name="T125">：</text:span><text:span text:style-name="T126"><text:s text:c="4"/></text:span><text:span text:style-name="T127">年</text:span><text:span text:style-name="T128">(y) <text:s text:c="3"/></text:span><text:span text:style-name="T129">月</text:span><text:span text:style-name="T130">(m) <text:s text:c="3"/></text:span><text:span text:style-name="T131">日</text:span><text:span text:style-name="T132">(d)</text:span></text:p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3.02製</text:p>
      </style:header>
      <style:footer>
        <text:p text:style-name="P3">The Chinese version shall prevail in case of any discrepancies between the English and Chinese version.<text:s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計畫口試評審表</dc:title>
    <dc:subject/>
    <meta:initial-creator>衛教系</meta:initial-creator>
    <dc:creator>Joanne LIU</dc:creator>
    <meta:creation-date>2018-01-29T06:32:00Z</meta:creation-date>
    <dc:date>2024-06-28T03:23:00Z</dc:date>
    <meta:print-date>2001-05-03T09:32:00Z</meta:print-date>
    <meta:template xlink:href="Normal" xlink:type="simple"/>
    <meta:editing-cycles>31</meta:editing-cycles>
    <meta:editing-duration>PT2160S</meta:editing-duration>
    <meta:document-statistic meta:page-count="1" meta:paragraph-count="1" meta:word-count="103" meta:character-count="691" meta:row-count="4" meta:non-whitespace-character-count="589"/>
  </office:meta>
</office:document-meta>
</file>