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7in" fo:margin-right="0.444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7in" fo:margin-right="0.44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fo:color="#A5A5A5" fo:font-size="14pt" style:font-size-asian="14pt" style:font-size-complex="14pt"/>
    </style:style>
    <style:style style:name="T37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7in" fo:line-height="0.291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7in" fo:line-height="0.2916in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E7E6E6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7in" fo:line-height="0.2916in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E7E6E6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7in" fo:line-height="0.194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7in" fo:line-height="0.1944in"/>
      <style:text-properties fo:font-size="14pt" style:font-size-asian="14pt" style:font-size-complex="14pt"/>
    </style:style>
    <style:style style:name="P68" style:parent-style-name="內文" style:family="paragraph">
      <style:paragraph-properties fo:margin-left="-0.0986in" fo:margin-right="-0.0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74" style:parent-style-name="內文" style:family="paragraph">
      <style:paragraph-properties fo:margin-left="-0.1972in">
        <style:tab-stops/>
      </style:paragraph-properties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fo:line-height="0.25in" fo:margin-left="0.0986in">
        <style:tab-stops/>
      </style:paragraph-properties>
      <style:text-properties fo:color="#FF0000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5in" fo:margin-right="0.025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916in"/>
      <style:text-properties style:font-name-asian="標楷體" style:font-size-complex="12pt"/>
    </style:style>
    <style:style style:name="P105" style:parent-style-name="內文" style:family="paragraph">
      <style:paragraph-properties fo:line-height="0.2916in"/>
      <style:text-properties style:font-name-asian="標楷體" style:font-size-complex="12pt"/>
    </style:style>
    <style:style style:name="P106" style:parent-style-name="內文" style:family="paragraph">
      <style:paragraph-properties fo:line-height="0.2916in"/>
      <style:text-properties style:font-name-asian="標楷體" style:font-size-complex="12pt"/>
    </style:style>
    <style:style style:name="P107" style:parent-style-name="內文" style:family="paragraph">
      <style:paragraph-properties fo:line-height="0.2916in"/>
      <style:text-properties style:font-name-asian="標楷體" style:font-size-complex="12pt"/>
    </style:style>
    <style:style style:name="P108" style:parent-style-name="內文" style:family="paragraph">
      <style:paragraph-properties fo:line-height="0.2916in"/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fo:background-color="#F2DBDB"/>
    </style:style>
    <style:style style:name="T111" style:parent-style-name="預設段落字型" style:family="text">
      <style:text-properties style:font-name-asian="標楷體" fo:font-size="14pt" style:font-size-asian="14pt" fo:background-color="#F2DBDB"/>
    </style:style>
    <style:style style:name="T112" style:parent-style-name="預設段落字型" style:family="text">
      <style:text-properties style:font-name-asian="標楷體" fo:font-size="14pt" style:font-size-asian="14pt" fo:background-color="#F2DBD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11" text:anchor-type="paragraph" svg:x="6.55139in" svg:y="-0.22917in" svg:width="0.76667in" svg:height="0.46875in" style:rel-width="scale" style:rel-height="scale"><draw:text-box><text:p text:style-name="P4">Form A</text:p></draw:text-box><svg:title/><svg:desc/></draw:frame></text:span><text:span text:style-name="T5"><draw:custom-shape svg:x="8.58333in" svg:y="-0.5in" svg:width="1.08264in" svg:height="0.5in" draw:z-index="251655680" draw:id="id1" draw:style-name="a1" draw:name="Rectangle 5" text:anchor-type="paragraph"><svg:title/><svg:desc/><text:p text:style-name="內文">A表</text:p><draw:enhanced-geometry draw:type="non-primitive" svg:viewBox="0 0 21600 21600" draw:enhanced-path="M 0 0 L 21600 0 21600 21600 0 21600 Z N"/></draw:custom-shape></text:span><text:span text:style-name="T6">國立臺灣師範大學健康促進與衛生教育學系</text:span></text:p>
      <text:p text:style-name="P7">博士班畢業論文口試申請書</text:p>
      <text:p text:style-name="P8">Ph.D. Final Oral Defense Application Form</text:p>
      <text:p text:style-name="P9"><text:span text:style-name="T10">研究生</text:span><text:span text:style-name="T11">(name)</text:span><text:span text:style-name="T12">　　　　　　　</text:span><text:span text:style-name="T13">，現於本學系博士班　　　年級肄業，已修畢規定畢業學分並將</text:span><text:span text:style-name="T14">預計</text:span><text:span text:style-name="T15">於　　</text:span><text:span text:style-name="T16"><text:s/></text:span><text:span text:style-name="T17">年　</text:span><text:span text:style-name="T18"><text:s/></text:span><text:span text:style-name="T19">月　</text:span><text:span text:style-name="T20"><text:s/></text:span><text:span text:style-name="T21">日前完成論文，擬參加本（</text:span><text:span text:style-name="T22"><text:s text:c="3"/></text:span><text:span text:style-name="T23">）學年度第</text:span><text:span text:style-name="T24"><text:s text:c="3"/></text:span><text:span text:style-name="T25">學期</text:span><text:span text:style-name="T26">博</text:span><text:span text:style-name="T27">士學位論文考試。</text:span></text:p>
      <text:p text:style-name="P28"><text:span text:style-name="T29">Graduate student</text:span><text:span text:style-name="T30"><text:s/>(name)</text:span><text:span text:style-name="T31">, from the Ph.D. program (grade</text:span><text:span text:style-name="T32"><text:s/>00</text:span><text:span text:style-name="T33">), who has fulfilled the graduate credits requirement, is expected to complete his/her thesis before<text:s/></text:span><text:span text:style-name="T34">(year/month/date)</text:span><text:span text:style-name="T35">. I am hereby applying for the final thesis defense in the<text:s/></text:span><text:span text:style-name="T36">fall/ spring</text:span><text:span text:style-name="T37"><text:s/></text:span><text:span text:style-name="T38">semester</text:span><text:span text:style-name="T39"><text:s/></text:span><text:span text:style-name="T40">of</text:span><text:span text:style-name="T41"><text:s/>(year)</text:span><text:span text:style-name="T42">.</text:span></text:p>
      <text:p text:style-name="P43"><text:span text:style-name="T44">論文題目為</text:span><text:bookmark-start text:name="_Hlk162864446"/><text:span text:style-name="T45">My thesis title</text:span><text:bookmark-end text:name="_Hlk162864446"/><text:span text:style-name="T46"><text:s/>is</text:span><text:span text:style-name="T47">：</text:span><text:span text:style-name="T48"><text:s text:c="20"/></text:span></text:p>
      <text:p text:style-name="P49"><text:span text:style-name="T50">中文：</text:span><text:span text:style-name="T51">(Chinese)</text:span><text:span text:style-name="T52"><text:s text:c="58"/></text:span></text:p>
      <text:p text:style-name="P53"><text:span text:style-name="T54">英文：</text:span><text:span text:style-name="T55">(English)</text:span><text:span text:style-name="T56"><text:s text:c="58"/></text:span></text:p>
      <text:p text:style-name="P57"><text:span text:style-name="T58">附呈</text:span><text:span text:style-name="T59">論文口頭發表</text:span><text:span text:style-name="T60">(</text:span><text:span text:style-name="T61">進度報告</text:span><text:span text:style-name="T62">)</text:span><text:span text:style-name="T63">紀錄二份</text:span><text:span text:style-name="T64">及</text:span><text:span text:style-name="T65">論文全文初稿一份</text:span><text:span text:style-name="T66">。</text:span></text:p>
      <text:p text:style-name="P67">Attached are two copies of progress reports and the full-text first draft of the thesis.</text:p>
      <text:p text:style-name="P68"><text:span text:style-name="T69">※學位論文是否須進行研究倫理審查？ □否</text:span><text:span text:style-name="T70">No</text:span><text:span text:style-name="T71">；□是</text:span><text:span text:style-name="T72">Yes</text:span><text:span text:style-name="T73">，請於離校時檢附結案證明</text:span></text:p>
      <text:p text:style-name="P74"><text:s text:c="2"/>（提醒：研究倫理案件之審查至少需7-10個工作日，請盡早申請。）</text:p>
      <text:p text:style-name="P75">Does the thesis require a research ethics review? If so, please attach the<text:s/>Certificate of Case Closure<text:s/>upon school leaving day. (*Note: Research ethics review typically takes 7-10 working days, so please apply as early as possible.)</text:p>
      <text:p text:style-name="P76">研究生：_______________ <text:s text:c="6"/>系主任：____________________</text:p>
      <text:p text:style-name="P77"><text:span text:style-name="T78"><draw:frame draw:z-index="251660800" draw:id="id2" draw:style-name="a2" draw:name="Text Box 8" text:anchor-type="paragraph" svg:x="-0.09375in" svg:y="8.19792in" svg:width="3.60417in" svg:height="2.5625in" style:rel-width="scale" style:rel-height="scale"><draw:text-box><text:p text:style-name="P79">審核結果Result：</text:p><text:p text:style-name="P80"><text:span text:style-name="T81">(</text:span><text:span text:style-name="T82">經</text:span><text:span text:style-name="T83"><text:s text:c="6"/></text:span><text:span text:style-name="T84">年</text:span><text:span text:style-name="T85"><text:s text:c="5"/></text:span><text:span text:style-name="T86">月</text:span><text:span text:style-name="T87"><text:s text:c="5"/></text:span><text:span text:style-name="T88">日</text:span><text:span text:style-name="T89"><text:s text:c="6"/></text:span><text:span text:style-name="T90">學年度第</text:span><text:span text:style-name="T91"><text:s text:c="5"/></text:span><text:span text:style-name="T92">學期第</text:span><text:span text:style-name="T93"><text:s text:c="5"/></text:span><text:span text:style-name="T94">次研究生學位考試審議委員會審查</text:span><text:span text:style-name="T95">)</text:span></text:p><text:p text:style-name="P96">□同意口試申請<text:s/>Accepted</text:p><text:p text:style-name="P97">□不同意口試申請Not accepted，原因:</text:p><text:p text:style-name="P98"/><text:p text:style-name="P99"><text:span text:style-name="T100">承辦人</text:span><text:span text:style-name="T101">Undertaker:<text:s/></text:span><text:span text:style-name="T102"><text:s text:c="12"/></text:span></text:p></draw:text-box><svg:title/><svg:desc/></draw:frame></text:span><text:span text:style-name="T103"><draw:frame draw:z-index="251657728" draw:id="id3" draw:style-name="a3" draw:name="Text Box 9" text:anchor-type="paragraph" svg:x="3.67708in" svg:y="8.4375in" svg:width="3.77014in" svg:height="1.77014in" style:rel-width="scale" style:rel-height="scale"><draw:text-box><text:p text:style-name="P104">研究生Name：</text:p><text:p text:style-name="P105">學號Student ID：</text:p><text:p text:style-name="P106">電子郵件帳號email：</text:p><text:p text:style-name="P107">聯絡電話Phone Number：</text:p><text:p text:style-name="P108">預計口試日期Expected date of the oral defense:<text:s/></text:p></draw:text-box><svg:title/><svg:desc/></draw:frame></text:span><text:span text:style-name="T109">Student Signature <text:s text:c="38"/>Dean’s Signature<text:s/></text:span><text:span text:style-name="T110"><text:s/>(</text:span><text:span text:style-name="T111">主任欄由系辦呈上簽核</text:span><text:span text:style-name="T1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The Chinese version shall prevail in case of any discrepancies between the English and Chinese version.</text:p>
        <text:p text:style-name="頁尾"><text:s/>(2024.04<text:s/><text:span text:style-name="T2">製作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衛生教育學系　　　士班論文考試申請書</dc:title>
    <dc:subject/>
    <meta:initial-creator>許建中</meta:initial-creator>
    <dc:creator>Joanne LIU</dc:creator>
    <meta:creation-date>2022-12-21T08:32:00Z</meta:creation-date>
    <dc:date>2024-05-27T07:42:00Z</dc:date>
    <meta:template xlink:href="Normal" xlink:type="simple"/>
    <meta:editing-cycles>20</meta:editing-cycles>
    <meta:editing-duration>PT1200S</meta:editing-duration>
    <meta:document-statistic meta:page-count="1" meta:paragraph-count="62" meta:word-count="580" meta:character-count="1127" meta:row-count="67" meta:non-whitespace-character-count="609"/>
  </office:meta>
</office:document-meta>
</file>