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0833in" fo:text-indent="-0.08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2777in" fo:margin-right="0.4444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127in" fo:line-height="0.3194in" fo:margin-right="0.4444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15" style:parent-style-name="預設段落字型" style:family="text">
      <style:text-properties style:font-name-asian="標楷體" fo:color="#E7E6E6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7in" fo:line-height="0.319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fo:color="#A5A5A5" fo:font-size="14pt" style:font-size-asian="14pt" style:font-size-complex="14pt"/>
    </style:style>
    <style:style style:name="T35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E7E6E6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7in" fo:line-height="0.3194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27in" fo:line-height="0.3194in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E7E6E6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7in" fo:line-height="0.3194in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E7E6E6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127in" fo:line-height="0.2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7.8756in" style:use-optimal-column-width="false"/>
    </style:style>
    <style:style style:name="Table61" style:family="table">
      <style:table-properties style:width="7.8756in" fo:margin-left="-0.4958in" table:align="left"/>
    </style:style>
    <style:style style:name="TableRow63" style:family="table-row">
      <style:table-row-properties style:min-row-height="0.6138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left="0.0256in" fo:margin-right="-0.2916in" fo:text-indent="-0.0972in">
        <style:tab-stops/>
      </style:paragraph-properties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68" style:parent-style-name="預設段落字型" style:family="text">
      <style:text-properties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70" style:parent-style-name="預設段落字型" style:family="text">
      <style:text-properties fo:color="#FF0000" fo:font-size="14pt" style:font-size-asian="14pt" style:font-size-complex="14pt"/>
    </style:style>
    <style:style style:name="P71" style:parent-style-name="Default" style:family="paragraph">
      <style:paragraph-properties fo:margin-right="-0.4881in" fo:text-indent="0.0972in"/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P73" style:parent-style-name="Default" style:family="paragraph">
      <style:text-properties style:font-name="Times New Roman" style:font-name-complex="Times New Roman" fo:color="#FF0000" fo:font-size="14pt" style:font-size-asian="14pt" style:font-size-complex="14pt"/>
    </style:style>
    <style:style style:name="P74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638in" fo:margin-right="0.4194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border="0.0069in solid #000000" fo:padding-top="0in" fo:padding-left="0.0555in" fo:padding-bottom="0.0138in" fo:padding-right="0.0555in" style:shadow="none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9" style:parent-style-name="內文" style:family="paragraph">
      <style:paragraph-properties fo:border="0.0069in solid #000000" fo:padding-top="0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border="0.0069in solid #000000" fo:padding-top="0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border="0.0069in solid #000000" fo:padding-top="0in" fo:padding-left="0.0555in" fo:padding-bottom="0.0138in" fo:padding-right="0.0555in" style:shadow="none" fo:line-height="0.3055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border="0.0069in solid #000000" fo:padding-top="0in" fo:padding-left="0.0555in" fo:padding-bottom="0.0138in" fo:padding-right="0.0555in" style:shadow="none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916in"/>
      <style:text-properties style:font-name-asian="標楷體" style:font-size-complex="12pt"/>
    </style:style>
    <style:style style:name="P89" style:parent-style-name="內文" style:family="paragraph">
      <style:paragraph-properties fo:line-height="0.2916in"/>
      <style:text-properties style:font-name-asian="標楷體" style:font-size-complex="12pt"/>
    </style:style>
    <style:style style:name="P90" style:parent-style-name="內文" style:family="paragraph">
      <style:paragraph-properties fo:line-height="0.2916in"/>
      <style:text-properties style:font-name-asian="標楷體" style:font-size-complex="12pt"/>
    </style:style>
    <style:style style:name="P91" style:parent-style-name="內文" style:family="paragraph">
      <style:paragraph-properties fo:line-height="0.2916in"/>
      <style:text-properties style:font-name-asian="標楷體" style:font-size-complex="12pt"/>
    </style:style>
    <style:style style:name="P92" style:parent-style-name="內文" style:family="paragraph">
      <style:paragraph-properties fo:line-height="0.2916in"/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 fo:background-color="#F2DBDB"/>
    </style:style>
    <style:style style:name="T95" style:parent-style-name="預設段落字型" style:family="text">
      <style:text-properties style:font-name-asian="標楷體" fo:font-size="14pt" style:font-size-asian="14pt" fo:background-color="#F2DBDB"/>
    </style:style>
    <style:style style:name="T96" style:parent-style-name="預設段落字型" style:family="text">
      <style:text-properties style:font-name-asian="標楷體" fo:font-size="14pt" style:font-size-asian="14pt" fo:background-color="#F2DBD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1" text:anchor-type="paragraph" svg:x="6.38542in" svg:y="-0.89583in" svg:width="0.79167in" svg:height="0.63542in" style:rel-width="scale" style:rel-height="scale"><draw:text-box><text:p text:style-name="P3">Form A</text:p></draw:text-box><svg:title/><svg:desc/></draw:frame></text:span><text:span text:style-name="T4"><draw:custom-shape svg:x="8.58333in" svg:y="-0.5in" svg:width="1.08264in" svg:height="0.5in" draw:z-index="251655168" draw:id="id1" draw:style-name="a1" draw:name="Rectangle 5" text:anchor-type="paragraph"><svg:title/><svg:desc/><text:p text:style-name="內文">A表</text:p><draw:enhanced-geometry draw:type="non-primitive" svg:viewBox="0 0 21600 21600" draw:enhanced-path="M 0 0 L 21600 0 21600 21600 0 21600 Z N"/></draw:custom-shape></text:span><text:span text:style-name="T5">國立臺灣師範大學健康促進與衛生教育學系</text:span></text:p>
      <text:p text:style-name="P6">碩士班畢業論文口試申請書</text:p>
      <text:p text:style-name="P7"><text:span text:style-name="T8">Master’s Final Oral Defense Application Form</text:span></text:p>
      <text:p text:style-name="P9"><text:span text:style-name="T10">研究生</text:span><text:span text:style-name="T11">(name)</text:span><text:span text:style-name="T12">　　　　　　　</text:span><text:span text:style-name="T13">，現於本學系　碩士班</text:span><text:span text:style-name="T14"><text:s text:c="2"/></text:span><text:span text:style-name="T15"><text:s/></text:span><text:span text:style-name="T16"><text:s text:c="2"/></text:span><text:span text:style-name="T17">年級肄業，已修畢規定畢業學分並將</text:span><text:span text:style-name="T18">預計</text:span><text:span text:style-name="T19">於　　年　　月　　日前完成論文，擬參加本</text:span><text:span text:style-name="T20"><text:s text:c="6"/></text:span><text:span text:style-name="T21">學年度第</text:span><text:span text:style-name="T22"><text:s text:c="4"/></text:span><text:span text:style-name="T23">學期</text:span><text:span text:style-name="T24">碩</text:span><text:span text:style-name="T25">士學位論文考試。</text:span></text:p>
      <text:p text:style-name="P26"><text:span text:style-name="T27">Graduate student</text:span><text:span text:style-name="T28"><text:s/>(name)</text:span><text:span text:style-name="T29">, from the master's program (grade</text:span><text:span text:style-name="T30"><text:s/>00</text:span><text:span text:style-name="T31">), who has fulfilled the graduate credits requirement, is expected to complete his/her thesis before<text:s/></text:span><text:span text:style-name="T32">(year/month/date)</text:span><text:span text:style-name="T33">. I am hereby applying for the final thesis defense in the<text:s/></text:span><text:span text:style-name="T34">fall/ spring</text:span><text:span text:style-name="T35"><text:s/></text:span><text:span text:style-name="T36">semester</text:span><text:span text:style-name="T37"><text:s/></text:span><text:span text:style-name="T38">of</text:span><text:span text:style-name="T39"><text:s/>(year)</text:span><text:span text:style-name="T40">.</text:span></text:p>
      <text:p text:style-name="P41"><text:span text:style-name="T42">論文題目為</text:span><text:span text:style-name="T43"><text:s/>My thesis title is</text:span><text:span text:style-name="T44">：</text:span><text:span text:style-name="T45"><text:s text:c="16"/></text:span></text:p>
      <text:p text:style-name="P46"><text:span text:style-name="T47"><text:s/></text:span><text:span text:style-name="T48">中文：</text:span><text:span text:style-name="T49">(Chinese)<text:s/></text:span><text:span text:style-name="T50"><text:s text:c="55"/></text:span></text:p>
      <text:p text:style-name="P51"><text:span text:style-name="T52"><text:s/></text:span><text:span text:style-name="T53">英文：</text:span><text:span text:style-name="T54"><text:s/></text:span><text:span text:style-name="T55">(English)</text:span><text:span text:style-name="T56"><text:s text:c="57"/></text:span></text:p>
      <text:p text:style-name="P57"><text:span text:style-name="T58">附呈繕就之論文全文初稿一份。</text:span></text:p>
      <text:p text:style-name="P59">Attached is a copy of the full-text first draft of the thesis.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※學位論文是否須進行研究倫理審查？□否</text:span><text:span text:style-name="T67">No</text:span><text:span text:style-name="T68">；□是</text:span><text:span text:style-name="T69">Yes</text:span><text:span text:style-name="T70">，請於離校時檢附結案證明</text:span><text:s/></text:p>
            <text:p text:style-name="P71"><text:span text:style-name="T72"><text:s text:c="2"/>（提醒：研究倫理案件之審查至少需7-10個工作日，請盡早申請。）<text:s/></text:span></text:p>
            <text:p text:style-name="P73">Does the thesis require a research ethics review? If so, please attach the Certificate of Case Closure upon school leaving day. (*Note: Research ethics review typically takes 7-10 working days, so please apply as early as possible.)</text:p>
          </table:table-cell>
        </table:table-row>
      </table:table>
      <text:p text:style-name="P74"/>
      <text:p text:style-name="P75">研究生：_______________ <text:s text:c="6"/>系主任：____________________</text:p>
      <text:p text:style-name="P76"><text:span text:style-name="T77"><draw:frame draw:z-index="251660288" draw:id="id2" draw:style-name="a2" draw:name="Text Box 8" text:anchor-type="paragraph" svg:x="-0.46875in" svg:y="0.7243in" svg:width="3.60417in" svg:height="2.17708in" style:rel-width="scale" style:rel-height="scale"><draw:text-box><text:p text:style-name="P78">審核結果Result：</text:p><text:p text:style-name="P79">□符合資格Accepted</text:p><text:p text:style-name="P80">□不符合資格Not accepted，原因:</text:p><text:p text:style-name="P81"/><text:p text:style-name="P82"><text:span text:style-name="T83">承辦人</text:span><text:span text:style-name="T84">Undertaker</text:span><text:span text:style-name="T85">:<text:s/></text:span><text:span text:style-name="T86"><text:s text:c="12"/></text:span></text:p></draw:text-box><svg:title/><svg:desc/></draw:frame></text:span><text:span text:style-name="T87"><draw:frame draw:z-index="251657216" draw:id="id3" draw:style-name="a3" draw:name="Text Box 9" text:anchor-type="paragraph" svg:x="3.33333in" svg:y="9.19792in" svg:width="3.97292in" svg:height="1.70764in" style:rel-width="scale" style:rel-height="scale"><draw:text-box><text:p text:style-name="P88">研究生Name：</text:p><text:p text:style-name="P89">學號Student ID：</text:p><text:p text:style-name="P90">英文姓名<text:s/>English Name:</text:p><text:p text:style-name="P91">電子郵件帳號email：</text:p><text:p text:style-name="P92">聯絡電話Phone Number：</text:p></draw:text-box><svg:title/><svg:desc/></draw:frame></text:span><text:span text:style-name="T93">Student Signature <text:s text:c="36"/>Dean’s Signature<text:s/></text:span><text:span text:style-name="T94"><text:s/>(</text:span><text:span text:style-name="T95">主任欄由系辦呈上簽</text:span><text:span text:style-name="T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5in" fo:margin-bottom="0.5in" fo:margin-right="0.602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The Chinese version shall prevail in case of any discrepancies between the English and Chinese version.</text:p>
        <text:p text:style-name="頁首"><text:s/>(2024.03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師範大學衛生教育學系　　　士班論文考試申請書</dc:title>
    <dc:subject/>
    <meta:initial-creator>許建中</meta:initial-creator>
    <dc:creator>Joanne LIU</dc:creator>
    <meta:creation-date>2022-12-21T08:33:00Z</meta:creation-date>
    <dc:date>2024-06-20T01:29:00Z</dc:date>
    <meta:template xlink:href="Normal" xlink:type="simple"/>
    <meta:editing-cycles>44</meta:editing-cycles>
    <meta:editing-duration>PT12540S</meta:editing-duration>
    <meta:document-statistic meta:page-count="1" meta:paragraph-count="2" meta:word-count="172" meta:character-count="1155" meta:row-count="8" meta:non-whitespace-character-count="985"/>
  </office:meta>
</office:document-meta>
</file>