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fo:margin-left="0.0833in" fo:text-indent="-0.083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0.5548in" fo:text-indent="-0.5548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color="#E7E6E6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letter-spacing="0.30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color="#E7E6E6" fo:letter-spacing="0.309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E7E6E6" fo:font-size="16pt" style:font-size-asian="16pt" style:font-size-complex="16pt"/>
    </style:style>
    <style:style style:name="T15" style:parent-style-name="預設段落字型" style:family="text">
      <style:text-properties fo:color="#E7E6E6" fo:font-size="16pt" style:font-size-asian="16pt" style:font-size-complex="16pt"/>
    </style:style>
    <style:style style:name="T16" style:parent-style-name="預設段落字型" style:family="text">
      <style:text-properties style:font-name-asian="標楷體" fo:color="#E7E6E6" fo:letter-spacing="0.309in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letter-spacing="-0.002in" style:letter-kerning="false" fo:font-size="16pt" style:font-size-asian="16pt" style:font-size-complex="16pt"/>
    </style:style>
    <style:style style:name="P18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0.5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38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5" text:anchor-type="paragraph" svg:x="5.99583in" svg:y="-0.62083in" svg:width="0.72917in" svg:height="0.31181in" style:rel-width="scale" style:rel-height="scale"><draw:text-box><text:p text:style-name="P4">Form B</text:p></draw:text-box><svg:title/><svg:desc/></draw:frame></text:span><text:span text:style-name="T5"><draw:custom-shape svg:x="8.32361in" svg:y="-0.43333in" svg:width="1.08264in" svg:height="0.5in" draw:z-index="251657216" draw:id="id1" draw:style-name="a1" draw:name="Rectangle 2" text:anchor-type="paragraph"><svg:title/><svg:desc/><text:p text:style-name="內文">B表</text:p><draw:enhanced-geometry draw:type="non-primitive" svg:viewBox="0 0 21600 21600" draw:enhanced-path="M 0 0 L 21600 0 21600 21600 0 21600 Z N"/></draw:custom-shape></text:span><text:span text:style-name="T6">研究生論文指導教授推薦書</text:span></text:p>
      <text:p text:style-name="P7">Thesis Advisor Approval Form</text:p>
      <text:p text:style-name="P8"><text:span text:style-name="T9">一、查健康促進與衛生教育學系博士班研究生</text:span><text:span text:style-name="T10">(name) <text:s text:c="3"/></text:span><text:span text:style-name="T11">之論文</text:span><text:span text:style-name="T12">「</text:span><text:span text:style-name="T13">(</text:span><text:span text:style-name="T14">論文主題</text:span><text:span text:style-name="T15">Thesis Title</text:span><text:span text:style-name="T16">)</text:span><text:span text:style-name="T17">」</text:span></text:p>
      <text:p text:style-name="P18">經本人指導將於<text:s text:c="4"/>年<text:s text:c="5"/>月<text:s text:c="4"/>日完成，請排定時間舉行口試。</text:p>
      <text:p text:style-name="P19"><text:span text:style-name="T20">This doctoral student's thesis, titled "</text:span><text:span text:style-name="T21">[Thesis Title]</text:span><text:span text:style-name="T22">", will be completed by<text:s/></text:span><text:span text:style-name="T23">[mm/dd/yy]</text:span><text:span text:style-name="T24"><text:s/></text:span><text:span text:style-name="T25">under my instruction. Please authorize him/her to schedule the final oral defense accordingly.</text:span></text:p>
      <text:p text:style-name="內文"><text:span text:style-name="T26">二、該論文本人給予之評語如下</text:span><text:span text:style-name="T27">(Instructor’s comment)</text:span><text:span text:style-name="T28">：</text:span></text:p>
      <text:p text:style-name="P29"><text:s text:c="55"/></text:p>
      <text:p text:style-name="P30"><text:s text:c="56"/></text:p>
      <text:p text:style-name="P31">三、該論文可使學生的職場專業上的實務應用情形</text:p>
      <text:p text:style-name="P32">How can this thesis be practically applied in the doctoral student's workplace</text:p>
      <text:p text:style-name="P33"><text:s text:c="55"/></text:p>
      <text:p text:style-name="P34"><text:s text:c="56"/></text:p>
      <text:p text:style-name="P35"><text:s text:c="55"/></text:p>
      <text:p text:style-name="內文"><text:span text:style-name="T36">四、</text:span><text:span text:style-name="T37">該學位論文是否須進行研究倫理審查：</text:span></text:p>
      <text:p text:style-name="P38">(Does the thesis need to undergo research ethics review?)</text:p>
      <text:p text:style-name="內文"><text:span text:style-name="T39">是</text:span><text:span text:style-name="T40">Yes□<text:s/></text:span><text:span text:style-name="T41">否</text:span><text:span text:style-name="T42">No□</text:span></text:p>
      <text:p text:style-name="P43"><text:span text:style-name="T44">指導教授</text:span><text:span text:style-name="T45">(Instructor)</text:span><text:span text:style-name="T46"><text:s text:c="19"/></text:span><text:span text:style-name="T47">（簽章</text:span><text:span text:style-name="T48">Signature</text:span><text:span text:style-name="T49">）</text:span></text:p>
      <text:p text:style-name="P50"/>
      <text:p text:style-name="P51">※注意事項<text:s/>Note：</text:p>
      <text:p text:style-name="P52"><text:s text:c="2"/>本表務須於規定時間內填妥繳回，逾期不受理。</text:p>
      <text:p text:style-name="內文"><text:span text:style-name="T53">This form should be submitted to the department office within the specified timefra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 (2024.04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生論文指導教授推薦書</dc:title>
    <dc:subject/>
    <meta:initial-creator>衛教系</meta:initial-creator>
    <dc:creator>Joanne LIU</dc:creator>
    <meta:creation-date>2022-12-21T08:35:00Z</meta:creation-date>
    <dc:date>2024-06-20T06:22:00Z</dc:date>
    <meta:print-date>1998-04-28T02:16:00Z</meta:print-date>
    <meta:template xlink:href="Normal" xlink:type="simple"/>
    <meta:editing-cycles>9</meta:editing-cycles>
    <meta:editing-duration>PT1080S</meta:editing-duration>
    <meta:document-statistic meta:page-count="1" meta:paragraph-count="24" meta:word-count="277" meta:character-count="979" meta:row-count="29" meta:non-whitespace-character-count="726"/>
  </office:meta>
</office:document-meta>
</file>