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55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left="0.0833in" fo:text-indent="-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style:line-height-at-least="0.0555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line-height-at-least="0.0555in"/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left="1.8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31" style:family="table-column">
      <style:table-column-properties style:column-width="1.2694in" style:use-optimal-column-width="false"/>
    </style:style>
    <style:style style:name="TableColumn32" style:family="table-column">
      <style:table-column-properties style:column-width="1.4166in" style:use-optimal-column-width="false"/>
    </style:style>
    <style:style style:name="TableColumn33" style:family="table-column">
      <style:table-column-properties style:column-width="4.1666in" style:use-optimal-column-width="false"/>
    </style:style>
    <style:style style:name="Table30" style:family="table">
      <style:table-properties style:width="6.852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left="1.5in" fo:text-indent="-0.1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end" fo:margin-right="0.1944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end" fo:margin-top="0.1666in" fo:margin-right="0.193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29931in" svg:y="0.29167in" svg:width="0.80139in" svg:height="0.41667in" style:rel-width="scale" style:rel-height="scale"><draw:text-box><text:p text:style-name="P4">Form C1</text:p></draw:text-box><svg:title/><svg:desc/></draw:frame></text:span><text:span text:style-name="T5"><draw:custom-shape svg:x="8.58333in" svg:y="0.07847in" svg:width="1.08264in" svg:height="0.5in" draw:z-index="251657216" draw:id="id1" draw:style-name="a1" draw:name="Rectangle 2" text:anchor-type="paragraph"><svg:title/><svg:desc/><text:p text:style-name="內文">C1表</text:p><draw:enhanced-geometry draw:type="non-primitive" svg:viewBox="0 0 21600 21600" draw:enhanced-path="M 0 0 L 21600 0 21600 21600 0 21600 Z N"/></draw:custom-shape></text:span><text:span text:style-name="T6">國立台灣師範大學 健康促進與衛生教育學系碩士班</text:span></text:p>
      <text:p text:style-name="P7">論文口試委員推薦書</text:p>
      <text:p text:style-name="P8">Master’s Final Thesis Oral Defense Committee Member Recommendation Form<text:s/></text:p>
      <text:p text:style-name="P9"/>
      <text:p text:style-name="內文"><text:span text:style-name="T10">研究生姓名</text:span><text:span text:style-name="T11">Student’s</text:span><text:span text:style-name="T12"><text:s/></text:span><text:span text:style-name="T13">Name</text:span><text:span text:style-name="T14">：</text:span></text:p>
      <text:p text:style-name="P15"><text:span text:style-name="T16">論文名稱</text:span><text:span text:style-name="T17">Thesis title</text:span><text:span text:style-name="T18">：中文</text:span><text:span text:style-name="T19">Chinese</text:span><text:span text:style-name="T20">：</text:span><text:span text:style-name="T21"><text:s text:c="48"/></text:span></text:p>
      <text:p text:style-name="P22"><text:span text:style-name="T23">英文</text:span><text:span text:style-name="T24">English</text:span><text:span text:style-name="T25">：</text:span><text:span text:style-name="T26"><text:s text:c="48"/></text:span></text:p>
      <text:p text:style-name="P27"/>
      <text:p text:style-name="P28">填入計畫口試時三位口試委員：</text:p>
      <text:p text:style-name="P29">Please fill in the names of the three oral defense committee members for the thesis proposal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 text:c="4"/>名</text:p>
            <text:p text:style-name="P37">Name</text:p>
          </table:table-cell>
          <table:table-cell table:style-name="TableCell38">
            <text:p text:style-name="P39">職<text:s text:c="6"/>稱</text:p>
            <text:p text:style-name="P40"><text:span text:style-name="T41">Current Position</text:span></text:p>
          </table:table-cell>
          <table:table-cell table:style-name="TableCell42">
            <text:p text:style-name="P43"><text:span text:style-name="T44">現</text:span><text:span text:style-name="T45"><text:s text:c="8"/></text:span><text:span text:style-name="T46">職</text:span><text:span text:style-name="T47"><text:s text:c="3"/></text:span><text:span text:style-name="T48">Affili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*口試委員含指導教授至少三位，其中校外委員需至少一位(含本校兼任老師)</text:p>
      <text:p text:style-name="P71">* The oral defense committee must include at least three members, including the advisor. At least one member must be external to the university (including adjunct faculty from our institution).</text:p>
      <text:p text:style-name="P72"><text:s text:c="11"/></text:p>
      <text:p text:style-name="P73"/>
      <text:p text:style-name="P74"/>
      <text:p text:style-name="P75">此 <text:s text:c="2"/>致</text:p>
      <text:p text:style-name="P76">健康促進與衛生教育學系</text:p>
      <text:p text:style-name="P77"/>
      <text:p text:style-name="P78"/>
      <text:p text:style-name="P79"/>
      <text:p text:style-name="P80"><text:span text:style-name="T81">指導教授(</text:span><text:span text:style-name="T82">Instructor’s Signature)</text:span><text:span text:style-name="T83"><text:s text:c="31"/>啟</text:span></text:p>
      <text:p text:style-name="P84"><text:span text:style-name="T85">民國 <text:s text:c="6"/></text:span><text:span text:style-name="T86">年</text:span><text:span text:style-name="T87">(Y) <text:s text:c="7"/></text:span><text:span text:style-name="T88">月</text:span><text:span text:style-name="T89">(M) <text:s text:c="7"/></text:span><text:span text:style-name="T90">日</text:span><text:span text:style-name="T91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694in" fo:margin-bottom="0.5in" fo:margin-right="0.669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*The Chinese version shall prevail in case of any discrepancies between the English and Chinese version. (2024.03<text:s/><text:span text:style-name="T2">製作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論  文  計  畫  口  試  委  員  推  薦  書</dc:title>
    <dc:subject/>
    <meta:initial-creator>衛教系</meta:initial-creator>
    <dc:creator>Joanne LIU</dc:creator>
    <meta:creation-date>2018-01-29T06:14:00Z</meta:creation-date>
    <dc:date>2024-06-20T01:31:00Z</dc:date>
    <meta:print-date>2000-04-14T01:07:00Z</meta:print-date>
    <meta:template xlink:href="Normal" xlink:type="simple"/>
    <meta:editing-cycles>14</meta:editing-cycles>
    <meta:editing-duration>PT840S</meta:editing-duration>
    <meta:document-statistic meta:page-count="1" meta:paragraph-count="1" meta:word-count="121" meta:character-count="815" meta:row-count="5" meta:non-whitespace-character-count="695"/>
  </office:meta>
</office:document-meta>
</file>