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0555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margin-left="0.0833in" fo:text-indent="-0.0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center" style:line-height-at-least="0.0555in"/>
      <style:text-properties fo:font-size="16pt" style:font-size-asian="16pt" style:font-size-complex="16pt"/>
    </style:style>
    <style:style style:name="P8" style:parent-style-name="內文" style:family="paragraph">
      <style:paragraph-properties style:line-height-at-least="0.0555in"/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margin-left="1.8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margin-left="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41" style:family="table-column">
      <style:table-column-properties style:column-width="1.3527in" style:use-optimal-column-width="false"/>
    </style:style>
    <style:style style:name="TableColumn42" style:family="table-column">
      <style:table-column-properties style:column-width="1.4166in" style:use-optimal-column-width="false"/>
    </style:style>
    <style:style style:name="TableColumn43" style:family="table-column">
      <style:table-column-properties style:column-width="4in" style:use-optimal-column-width="false"/>
    </style:style>
    <style:style style:name="Table40" style:family="table">
      <style:table-properties style:width="6.7694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52" style:parent-style-name="預設段落字型" style:family="text">
      <style:text-properties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833in" fo:margin-bottom="0.0833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-asian="標楷體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end" fo:margin-right="0.1944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end" fo:margin-top="0.1666in" fo:margin-right="0.193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Text Box 3" text:anchor-type="paragraph" svg:x="6.36458in" svg:y="0.33333in" svg:width="0.80139in" svg:height="0.41667in" style:rel-width="scale" style:rel-height="scale"><draw:text-box><text:p text:style-name="P3">Form C2</text:p></draw:text-box><svg:title/><svg:desc/></draw:frame></text:span><text:span text:style-name="T4"><draw:custom-shape svg:x="8.5in" svg:y="0in" svg:width="1in" svg:height="0.375in" draw:z-index="251657728" draw:id="id1" draw:style-name="a1" draw:name="Rectangle 2" text:anchor-type="paragraph"><svg:title/><svg:desc/><text:p text:style-name="內文">C2表</text:p><text:p text:style-name="內文"/><draw:enhanced-geometry draw:type="non-primitive" svg:viewBox="0 0 21600 21600" draw:enhanced-path="M 0 0 L 21600 0 21600 21600 0 21600 Z N"/></draw:custom-shape></text:span><text:span text:style-name="T5">博 <text:s/>士 <text:s/>畢 <text:s/>業 <text:s/></text:span><text:span text:style-name="T6">論 <text:s/>文 <text:s/>口 <text:s/>試 <text:s/>委 <text:s/>員 <text:s/>推 <text:s/>薦 <text:s/>書</text:span></text:p>
      <text:p text:style-name="P7">Ph.D. Final Thesis Oral Defense Committee Member Recommendation Form</text:p>
      <text:p text:style-name="P8"/>
      <text:p text:style-name="內文"><text:span text:style-name="T9">研究生姓名</text:span><text:span text:style-name="T10">Student’s</text:span><text:span text:style-name="T11"><text:s/></text:span><text:span text:style-name="T12">Name</text:span><text:span text:style-name="T13">：</text:span></text:p>
      <text:p text:style-name="P14"><text:span text:style-name="T15">論文名稱</text:span><text:span text:style-name="T16">Thesis title</text:span><text:span text:style-name="T17">：中文</text:span><text:span text:style-name="T18">Chinese</text:span><text:span text:style-name="T19">：</text:span><text:span text:style-name="T20"><text:s text:c="39"/></text:span></text:p>
      <text:p text:style-name="P21"><text:span text:style-name="T22">英文</text:span><text:span text:style-name="T23">English</text:span><text:span text:style-name="T24">：</text:span><text:span text:style-name="T25"><text:s text:c="39"/></text:span></text:p>
      <text:p text:style-name="P26"><text:span text:style-name="T27">推薦口試委員人選</text:span><text:span text:style-name="T28">Committee Members List</text:span><text:span text:style-name="T29">：</text:span></text:p>
      <text:p text:style-name="P30">（口試委員成員五人，其中校外委員（含師範大學兼任教授）</text:p>
      <text:p text:style-name="P31"><text:span text:style-name="T32">需達三分之一以上。</text:span><text:span text:style-name="T33">The Final Oral Defense Committee for each Ph.D. student shall comprise 5 members. At least one-third of the Committee must be external members, including part-time teaching staff from the University.</text:span><text:span text:style-name="T34">)</text:span></text:p>
      <text:p text:style-name="P35"/>
      <text:p text:style-name="P36"><text:span text:style-name="T37">填入計畫口試時五位口試委員如下</text:span><text:span text:style-name="T38">Please fill in the names of the three oral defense committee members for the thesis proposal</text:span><text:span text:style-name="T39">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姓 <text:s text:c="3"/>名</text:p>
            <text:p text:style-name="P47"><text:span text:style-name="T48">Name</text:span></text:p>
          </table:table-cell>
          <table:table-cell table:style-name="TableCell49">
            <text:p text:style-name="P50">職 <text:s text:c="5"/>稱</text:p>
            <text:p text:style-name="P51"><text:span text:style-name="T52">Current Position</text:span></text:p>
          </table:table-cell>
          <table:table-cell table:style-name="TableCell53">
            <text:p text:style-name="P54"><text:span text:style-name="T55">現 <text:s text:c="4"/>職<text:s/></text:span><text:span text:style-name="T56">Affiliation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/>
      <text:p text:style-name="P95"><text:s text:c="10"/>此 <text:s text:c="2"/>致</text:p>
      <text:p text:style-name="P96">健康促進與衛生教育學系</text:p>
      <text:p text:style-name="P97"/>
      <text:p text:style-name="P98"/>
      <text:p text:style-name="P99"><text:span text:style-name="T100">指導教授(</text:span><text:span text:style-name="T101">Instructor’s Signature)</text:span><text:span text:style-name="T102"><text:s text:c="31"/>啟</text:span></text:p>
      <text:p text:style-name="P103"><text:span text:style-name="T104">民國 <text:s text:c="9"/>年</text:span><text:span text:style-name="T105">(yy) <text:s text:c="7"/></text:span><text:span text:style-name="T106">月</text:span><text:span text:style-name="T107">(mm) <text:s text:c="6"/></text:span><text:span text:style-name="T108">日</text:span><text:span text:style-name="T109">(d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6694in" fo:margin-bottom="1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論  文  計  畫  口  試  委  員  推  薦  書</dc:title>
    <dc:subject/>
    <meta:initial-creator>衛教系</meta:initial-creator>
    <dc:creator>Joanne LIU</dc:creator>
    <meta:creation-date>2018-01-29T06:48:00Z</meta:creation-date>
    <dc:date>2024-06-20T01:36:00Z</dc:date>
    <meta:template xlink:href="Normal" xlink:type="simple"/>
    <meta:editing-cycles>9</meta:editing-cycles>
    <meta:editing-duration>PT720S</meta:editing-duration>
    <meta:document-statistic meta:page-count="1" meta:paragraph-count="1" meta:word-count="125" meta:character-count="843" meta:row-count="5" meta:non-whitespace-character-count="719"/>
  </office:meta>
</office:document-meta>
</file>