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9in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0.8541in"/>
    </style:style>
    <style:style style:name="TableColumn8" style:family="table-column">
      <style:table-column-properties style:column-width="0.6562in"/>
    </style:style>
    <style:style style:name="TableColumn9" style:family="table-column">
      <style:table-column-properties style:column-width="0.8597in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0.7062in"/>
    </style:style>
    <style:style style:name="TableColumn12" style:family="table-column">
      <style:table-column-properties style:column-width="0.7888in"/>
    </style:style>
    <style:style style:name="TableColumn13" style:family="table-column">
      <style:table-column-properties style:column-width="0.6208in"/>
    </style:style>
    <style:style style:name="Table4" style:family="table">
      <style:table-properties style:width="7.4673in" style:rel-width="110.06%" fo:margin-left="-0.3395in" table:align="left"/>
    </style:style>
    <style:style style:name="TableRow14" style:family="table-row">
      <style:table-row-properties style:min-row-height="0.36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 fo:margin-left="0.0951in" fo:text-indent="-0.0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82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2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30" style:parent-style-name="預設段落字型" style:family="text">
      <style:text-properties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33" style:parent-style-name="預設段落字型" style:family="text">
      <style:text-properties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36" style:parent-style-name="預設段落字型" style:family="text">
      <style:text-properties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6159in" fo:keep-together="always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新細明體" style:letter-kerning="false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989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FF0000"/>
    </style:style>
    <style:style style:name="P78" style:parent-style-name="內文" style:family="paragraph">
      <style:paragraph-properties fo:text-align="center"/>
      <style:text-properties style:font-name-asian="標楷體" fo:color="#FF0000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9895in" fo:keep-together="always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1.9895in" fo:keep-together="always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FF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ableColumn143" style:family="table-column">
      <style:table-column-properties style:column-width="0.984in"/>
    </style:style>
    <style:style style:name="TableColumn144" style:family="table-column">
      <style:table-column-properties style:column-width="0.6888in"/>
    </style:style>
    <style:style style:name="TableColumn145" style:family="table-column">
      <style:table-column-properties style:column-width="0.9847in"/>
    </style:style>
    <style:style style:name="TableColumn146" style:family="table-column">
      <style:table-column-properties style:column-width="0.7875in"/>
    </style:style>
    <style:style style:name="TableColumn147" style:family="table-column">
      <style:table-column-properties style:column-width="1.0826in"/>
    </style:style>
    <style:style style:name="TableColumn148" style:family="table-column">
      <style:table-column-properties style:column-width="0.7875in"/>
    </style:style>
    <style:style style:name="Table142" style:family="table">
      <style:table-properties style:width="5.3152in" fo:margin-left="0.764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text-indent="0.4173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<text:span text:style-name="T3">本案共計 <text:s/>頁，本頁係第 <text:s/>頁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國立臺灣師範大學健康促進與衛生教育學系碩士班</text:span><text:span text:style-name="T18"><text:line-break/>學年度第</text:span><text:span text:style-name="T19"><text:s/></text:span><text:span text:style-name="T20">學期</text:span><text:span text:style-name="T21">論文</text:span><text:span text:style-name="T22">畢業</text:span><text:span text:style-name="T23">口試申請</text:span><text:span text:style-name="T24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姓名</text:p>
            <text:p text:style-name="P28">Name</text:p>
            <text:p text:style-name="P29">學號</text:p>
            <text:p text:style-name="內文"><text:span text:style-name="T30">Student ID</text:span></text:p>
          </table:table-cell>
          <table:table-cell table:style-name="TableCell31" table:number-rows-spanned="2">
            <text:p text:style-name="P32">論文題目</text:p>
            <text:p text:style-name="內文"><text:span text:style-name="T33">Thesis Title</text:span></text:p>
          </table:table-cell>
          <table:table-cell table:style-name="TableCell34" table:number-columns-spanned="2">
            <text:p text:style-name="P35">口試委員</text:p>
            <text:p text:style-name="內文"><text:span text:style-name="T36">Committee Members</text:span></text:p>
          </table:table-cell>
          <table:covered-table-cell/>
          <table:table-cell table:style-name="TableCell37" table:number-rows-spanned="2">
            <text:p text:style-name="P38">口試費</text:p>
            <text:p text:style-name="P39"><text:span text:style-name="T40">Examination Fee</text:span></text:p>
          </table:table-cell>
          <table:table-cell table:style-name="TableCell41" table:number-rows-spanned="2">
            <text:p text:style-name="P42"><text:span text:style-name="T43">交通費</text:span><text:span text:style-name="T44">Transportation Fee</text:span></text:p>
          </table:table-cell>
          <table:table-cell table:style-name="TableCell45" table:number-rows-spanned="2">
            <text:p text:style-name="P46">小計</text:p>
            <text:p text:style-name="P47"><text:span text:style-name="T48">Subtotal</text:span></text:p>
          </table:table-cell>
          <table:table-cell table:style-name="TableCell49" table:number-rows-spanned="2">
            <text:p text:style-name="P50">簽章</text:p>
            <text:p text:style-name="P51"><text:span text:style-name="T52">Signature</text:span></text:p>
          </table:table-cell>
          <table:table-cell table:style-name="TableCell53" table:number-rows-spanned="2">
            <text:p text:style-name="P54">備註</text:p>
            <text:p text:style-name="P55">(口試日期)</text:p>
            <text:p text:style-name="P56">Note</text:p>
            <text:p text:style-name="P57"><text:span text:style-name="T58">(Date of oral defense)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服務機關及現職</text:p>
            <text:p text:style-name="P64"><text:span text:style-name="T65">Affiliation and Position</text:span></text:p>
          </table:table-cell>
          <table:table-cell table:style-name="TableCell66">
            <text:p text:style-name="P67">姓名</text:p>
            <text:p text:style-name="P68"><text:span text:style-name="T69">Name</text:span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3">
            <text:p text:style-name="P77">000</text:p>
            <text:p text:style-name="P78">000000000</text:p>
            <text:p text:style-name="P79"/>
          </table:table-cell>
          <table:table-cell table:style-name="TableCell80" table:number-rows-spanned="3">
            <text:p text:style-name="P81"><text:span text:style-name="T82">OOOOOOOO OOOOOOOO OOOOOOOO OOOOOOOO</text:span><text:span text:style-name="T83"><text:s/></text:span></text:p>
          </table:table-cell>
          <table:table-cell table:style-name="TableCell84">
            <text:p text:style-name="P85"><text:span text:style-name="T86">ＯＯＯＯＯＯＯＯＯＯＯＯ</text:span></text:p>
          </table:table-cell>
          <table:table-cell table:style-name="TableCell87">
            <text:p text:style-name="內文"><text:span text:style-name="T88">(Instructor)</text:span></text:p>
            <text:p text:style-name="P89"><text:span text:style-name="T90">ＯＯＯ</text:span></text:p>
          </table:table-cell>
          <table:table-cell table:style-name="TableCell91">
            <text:p text:style-name="P92">1,0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rows-spanned="3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ＯＯＯＯＯＯＯＯＯＯＯＯ</text:span></text:p>
          </table:table-cell>
          <table:table-cell table:style-name="TableCell107">
            <text:p text:style-name="P108"><text:span text:style-name="T109">ＯＯＯ</text:span></text:p>
          </table:table-cell>
          <table:table-cell table:style-name="TableCell110">
            <text:p text:style-name="P111">1,0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ＯＯＯＯＯＯＯＯＯＯＯＯ</text:span></text:p>
          </table:table-cell>
          <table:table-cell table:style-name="TableCell125">
            <text:p text:style-name="P126"><text:span text:style-name="T127">ＯＯＯ</text:span></text:p>
          </table:table-cell>
          <table:table-cell table:style-name="TableCell128">
            <text:p text:style-name="P129">1,0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</table:table>
      <text:p text:style-name="內文"><text:span text:style-name="T137">備註：△同一天至本系同時擔任多場口試委員，僅可領一次交通費。</text:span></text:p>
      <text:p text:style-name="P138"><text:span text:style-name="T139"><text:s text:c="3"/>△交通費標準(來回總費用)--(依鐵路局火車最高票價為準，本費用將</text:span><text:span text:style-name="T140">不定時</text:span><text:span text:style-name="T141">做更正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臺北--桃園</text:p>
          </table:table-cell>
          <table:table-cell table:style-name="TableCell152">
            <text:p text:style-name="P153">132元</text:p>
          </table:table-cell>
          <table:table-cell table:style-name="TableCell154">
            <text:p text:style-name="P155">臺北--雲林</text:p>
          </table:table-cell>
          <table:table-cell table:style-name="TableCell156">
            <text:p text:style-name="P157">1054元</text:p>
          </table:table-cell>
          <table:table-cell table:style-name="TableCell158">
            <text:p text:style-name="P159">臺北--宜蘭</text:p>
          </table:table-cell>
          <table:table-cell table:style-name="TableCell160">
            <text:p text:style-name="P161">436元</text:p>
          </table:table-cell>
        </table:table-row>
        <table:table-row table:style-name="TableRow162">
          <table:table-cell table:style-name="TableCell163">
            <text:p text:style-name="P164">臺北--新竹</text:p>
          </table:table-cell>
          <table:table-cell table:style-name="TableCell165">
            <text:p text:style-name="P166">354元</text:p>
          </table:table-cell>
          <table:table-cell table:style-name="TableCell167">
            <text:p text:style-name="P168">臺北--嘉義</text:p>
          </table:table-cell>
          <table:table-cell table:style-name="TableCell169">
            <text:p text:style-name="P170">1196元</text:p>
          </table:table-cell>
          <table:table-cell table:style-name="TableCell171">
            <text:p text:style-name="P172">臺北--花蓮</text:p>
          </table:table-cell>
          <table:table-cell table:style-name="TableCell173">
            <text:p text:style-name="P174">880元</text:p>
          </table:table-cell>
        </table:table-row>
        <table:table-row table:style-name="TableRow175">
          <table:table-cell table:style-name="TableCell176">
            <text:p text:style-name="P177">臺北--苗栗</text:p>
          </table:table-cell>
          <table:table-cell table:style-name="TableCell178">
            <text:p text:style-name="P179">510元</text:p>
          </table:table-cell>
          <table:table-cell table:style-name="TableCell180">
            <text:p text:style-name="P181">臺北--臺南</text:p>
          </table:table-cell>
          <table:table-cell table:style-name="TableCell182">
            <text:p text:style-name="P183">1476元</text:p>
          </table:table-cell>
          <table:table-cell table:style-name="TableCell184">
            <text:p text:style-name="P185">臺北--臺東</text:p>
          </table:table-cell>
          <table:table-cell table:style-name="TableCell186">
            <text:p text:style-name="P187">1584元</text:p>
          </table:table-cell>
        </table:table-row>
        <table:table-row table:style-name="TableRow188">
          <table:table-cell table:style-name="TableCell189">
            <text:p text:style-name="P190">臺北--臺中</text:p>
          </table:table-cell>
          <table:table-cell table:style-name="TableCell191">
            <text:p text:style-name="P192">750元</text:p>
          </table:table-cell>
          <table:table-cell table:style-name="TableCell193">
            <text:p text:style-name="P194">臺北--高雄</text:p>
          </table:table-cell>
          <table:table-cell table:style-name="TableCell195">
            <text:p text:style-name="P196">1686元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臺北--彰化</text:p>
          </table:table-cell>
          <table:table-cell table:style-name="TableCell204">
            <text:p text:style-name="P205">830元</text:p>
          </table:table-cell>
          <table:table-cell table:style-name="TableCell206">
            <text:p text:style-name="P207">臺北--屏東</text:p>
          </table:table-cell>
          <table:table-cell table:style-name="TableCell208">
            <text:p text:style-name="P209">1812元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※(請</text:span><text:span text:style-name="T216">週末在職碩士班</text:span><text:span text:style-name="T217">與</text:span><text:span text:style-name="T218">暑期碩士班</text:span><text:span text:style-name="T219">的研究生，請填寫</text:span><text:span text:style-name="T220">繳1萬6千元費用收據編號</text:span><text:span text:style-name="T2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7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         系（所）博 (碩) 士班   學年度第  學期論文口試申請暨印領清冊</dc:title>
    <dc:description/>
    <dc:subject/>
    <meta:initial-creator>rachel</meta:initial-creator>
    <dc:creator>Joanne LIU</dc:creator>
    <meta:creation-date>2018-01-29T06:16:00Z</meta:creation-date>
    <dc:date>2024-02-21T07:23:00Z</dc:date>
    <meta:print-date>2005-07-13T08:40:00Z</meta:print-date>
    <meta:template xlink:href="Normal" xlink:type="simple"/>
    <meta:editing-cycles>7</meta:editing-cycles>
    <meta:editing-duration>PT60S</meta:editing-duration>
    <meta:document-statistic meta:page-count="1" meta:paragraph-count="32" meta:word-count="346" meta:character-count="685" meta:row-count="20" meta:non-whitespace-character-count="371"/>
  </office:meta>
</office:document-meta>
</file>