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9006in"/>
    </style:style>
    <style:style style:name="TableColumn5" style:family="table-column">
      <style:table-column-properties style:column-width="1.1145in"/>
    </style:style>
    <style:style style:name="TableColumn6" style:family="table-column">
      <style:table-column-properties style:column-width="0.7541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7062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0.6208in"/>
    </style:style>
    <style:style style:name="Table3" style:family="table">
      <style:table-properties style:width="7.2666in" style:rel-width="100%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82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4652in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365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FF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1.609in" fo:keep-together="always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1.3701in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1.4916in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1.393in" fo:keep-together="always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25in" fo:text-inden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8854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1.0833in"/>
    </style:style>
    <style:style style:name="TableColumn187" style:family="table-column">
      <style:table-column-properties style:column-width="0.984in"/>
    </style:style>
    <style:style style:name="Table181" style:family="table">
      <style:table-properties style:width="5.3152in" fo:margin-left="0.764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健康促進與衛生教育學系 <text:s/>博士班</text:span><text:span text:style-name="T17"><text:line-break/><text:s text:c="2"/>學年度第 <text:s text:c="2"/>學期</text:span><text:span text:style-name="T18">論文</text:span><text:span text:style-name="T19">計畫</text:span><text:span text:style-name="T20">口試申請</text:span><text:span text:style-name="T2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  <text:p text:style-name="P25">Name</text:p>
            <text:p text:style-name="P26">學號</text:p>
            <text:p text:style-name="內文"><text:span text:style-name="T27">Student ID</text:span></text:p>
          </table:table-cell>
          <table:table-cell table:style-name="TableCell28" table:number-rows-spanned="2">
            <text:p text:style-name="P29">論文題目</text:p>
            <text:p text:style-name="P30"><text:span text:style-name="T31">Thesis Title</text:span></text:p>
          </table:table-cell>
          <table:table-cell table:style-name="TableCell32" table:number-columns-spanned="2">
            <text:p text:style-name="P33">口試委員</text:p>
            <text:p text:style-name="P34"><text:span text:style-name="T35">Committee Members</text:span></text:p>
          </table:table-cell>
          <table:covered-table-cell/>
          <table:table-cell table:style-name="TableCell36" table:number-rows-spanned="2">
            <text:p text:style-name="P37">口試費</text:p>
            <text:p text:style-name="P38"><text:span text:style-name="T39">Examination Fee</text:span></text:p>
          </table:table-cell>
          <table:table-cell table:style-name="TableCell40" table:number-rows-spanned="2">
            <text:p text:style-name="P41"><text:span text:style-name="T42">交通費</text:span><text:span text:style-name="T43">Transportation Fee</text:span></text:p>
          </table:table-cell>
          <table:table-cell table:style-name="TableCell44" table:number-rows-spanned="2">
            <text:p text:style-name="P45">小計</text:p>
            <text:p text:style-name="P46"><text:span text:style-name="T47">Subtotal</text:span></text:p>
          </table:table-cell>
          <table:table-cell table:style-name="TableCell48" table:number-rows-spanned="2">
            <text:p text:style-name="P49">簽章</text:p>
            <text:p text:style-name="P50"><text:span text:style-name="T51">Signature</text:span></text:p>
          </table:table-cell>
          <table:table-cell table:style-name="TableCell52" table:number-rows-spanned="2">
            <text:p text:style-name="P53">備註</text:p>
            <text:p text:style-name="P54">(口試日期)</text:p>
            <text:p text:style-name="P55">Note</text:p>
            <text:p text:style-name="P56"><text:span text:style-name="T57">(Date of oral defense)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服務機關及現職</text:p>
            <text:p text:style-name="P63"><text:span text:style-name="T64">Affiliation and Position</text:span></text:p>
          </table:table-cell>
          <table:table-cell table:style-name="TableCell65">
            <text:p text:style-name="P66">姓名</text:p>
            <text:p text:style-name="P67"><text:span text:style-name="T68">Name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5">
            <text:p text:style-name="P76">000</text:p>
            <text:p text:style-name="P77"><text:span text:style-name="T78">000000000</text:span></text:p>
          </table:table-cell>
          <table:table-cell table:style-name="TableCell79" table:number-rows-spanned="5">
            <text:p text:style-name="P80"><text:span text:style-name="T81">OOOOOOOO OOOOOOOO OOOOOOOO OOOOOOOO</text:span><text:span text:style-name="T82"><text:s/></text:span></text:p>
          </table:table-cell>
          <table:table-cell table:style-name="TableCell83">
            <text:p text:style-name="P84"><text:span text:style-name="T85">ＯＯＯＯＯＯＯＯＯＯＯＯ</text:span></text:p>
          </table:table-cell>
          <table:table-cell table:style-name="TableCell86">
            <text:p text:style-name="P87"/>
            <text:p text:style-name="內文"><text:span text:style-name="T88">(指導教授填本欄</text:span><text:span text:style-name="T89">)</text:span></text:p>
            <text:p text:style-name="P90"><text:span text:style-name="T91">ＯＯＯ</text:span></text:p>
          </table:table-cell>
          <table:table-cell table:style-name="TableCell92">
            <text:p text:style-name="P93">2,000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ＯＯＯＯＯＯＯＯＯＯＯＯ</text:span></text:p>
          </table:table-cell>
          <table:table-cell table:style-name="TableCell108">
            <text:p text:style-name="P109"><text:span text:style-name="T110">ＯＯＯ</text:span></text:p>
          </table:table-cell>
          <table:table-cell table:style-name="TableCell111">
            <text:p text:style-name="P112">2,000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ＯＯＯＯＯＯＯＯＯＯＯ</text:span><text:span text:style-name="T126"><text:s/></text:span><text:span text:style-name="T127">Ｏ</text:span></text:p>
          </table:table-cell>
          <table:table-cell table:style-name="TableCell128">
            <text:p text:style-name="P129"><text:span text:style-name="T130">ＯＯＯ</text:span></text:p>
          </table:table-cell>
          <table:table-cell table:style-name="TableCell131">
            <text:p text:style-name="P132">2,000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ＯＯＯＯＯＯＯＯＯＯＯＯ</text:span></text:p>
          </table:table-cell>
          <table:table-cell table:style-name="TableCell146">
            <text:p text:style-name="P147"><text:span text:style-name="T148">ＯＯＯ</text:span></text:p>
          </table:table-cell>
          <table:table-cell table:style-name="TableCell149">
            <text:p text:style-name="P150">2,000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ＯＯＯＯＯＯＯＯＯＯＯＯ</text:span></text:p>
          </table:table-cell>
          <table:table-cell table:style-name="TableCell164">
            <text:p text:style-name="P165"><text:span text:style-name="T166">ＯＯＯ</text:span></text:p>
          </table:table-cell>
          <table:table-cell table:style-name="TableCell167">
            <text:p text:style-name="P168">2,000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>備註：△同一天至本學系同時擔任多場口試委員，僅可領一次交通費。</text:p>
      <text:p text:style-name="P177"><text:span text:style-name="T178">△交通費支應標準(來回總費用)--(依鐵路局火車最高票價為準，本費用將</text:span><text:span text:style-name="T179">不定時</text:span><text:span text:style-name="T180">做更正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臺北--桃園</text:p>
          </table:table-cell>
          <table:table-cell table:style-name="TableCell191">
            <text:p text:style-name="P192">132元</text:p>
          </table:table-cell>
          <table:table-cell table:style-name="TableCell193">
            <text:p text:style-name="P194">臺北--雲林</text:p>
          </table:table-cell>
          <table:table-cell table:style-name="TableCell195">
            <text:p text:style-name="P196">1054元</text:p>
          </table:table-cell>
          <table:table-cell table:style-name="TableCell197">
            <text:p text:style-name="P198">臺北--宜蘭</text:p>
          </table:table-cell>
          <table:table-cell table:style-name="TableCell199">
            <text:p text:style-name="P200">436元</text:p>
          </table:table-cell>
        </table:table-row>
        <table:table-row table:style-name="TableRow201">
          <table:table-cell table:style-name="TableCell202">
            <text:p text:style-name="P203">臺北--新竹</text:p>
          </table:table-cell>
          <table:table-cell table:style-name="TableCell204">
            <text:p text:style-name="P205">354元</text:p>
          </table:table-cell>
          <table:table-cell table:style-name="TableCell206">
            <text:p text:style-name="P207">臺北--嘉義</text:p>
          </table:table-cell>
          <table:table-cell table:style-name="TableCell208">
            <text:p text:style-name="P209">1196元</text:p>
          </table:table-cell>
          <table:table-cell table:style-name="TableCell210">
            <text:p text:style-name="P211">臺北--花蓮</text:p>
          </table:table-cell>
          <table:table-cell table:style-name="TableCell212">
            <text:p text:style-name="P213">880元</text:p>
          </table:table-cell>
        </table:table-row>
        <table:table-row table:style-name="TableRow214">
          <table:table-cell table:style-name="TableCell215">
            <text:p text:style-name="P216">臺北--苗栗</text:p>
          </table:table-cell>
          <table:table-cell table:style-name="TableCell217">
            <text:p text:style-name="P218">510元</text:p>
          </table:table-cell>
          <table:table-cell table:style-name="TableCell219">
            <text:p text:style-name="P220">臺北--臺南</text:p>
          </table:table-cell>
          <table:table-cell table:style-name="TableCell221">
            <text:p text:style-name="P222">1476元</text:p>
          </table:table-cell>
          <table:table-cell table:style-name="TableCell223">
            <text:p text:style-name="P224">臺北--臺東</text:p>
          </table:table-cell>
          <table:table-cell table:style-name="TableCell225">
            <text:p text:style-name="P226">1584元</text:p>
          </table:table-cell>
        </table:table-row>
        <table:table-row table:style-name="TableRow227">
          <table:table-cell table:style-name="TableCell228">
            <text:p text:style-name="P229">臺北--臺中</text:p>
          </table:table-cell>
          <table:table-cell table:style-name="TableCell230">
            <text:p text:style-name="P231">750元</text:p>
          </table:table-cell>
          <table:table-cell table:style-name="TableCell232">
            <text:p text:style-name="P233">臺北--高雄</text:p>
          </table:table-cell>
          <table:table-cell table:style-name="TableCell234">
            <text:p text:style-name="P235">1686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臺北--彰化</text:p>
          </table:table-cell>
          <table:table-cell table:style-name="TableCell243">
            <text:p text:style-name="P244">830元</text:p>
          </table:table-cell>
          <table:table-cell table:style-name="TableCell245">
            <text:p text:style-name="P246">臺北--屏東</text:p>
          </table:table-cell>
          <table:table-cell table:style-name="TableCell247">
            <text:p text:style-name="P248">1812元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4.5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25in" fo:margin-left="0.625in" fo:margin-bottom="0.1972in" fo:margin-right="0.370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衛生教育所碩士在職專班 九十  學年度第二學期論文考試（口試）申請暨印領清冊</dc:title>
    <dc:description/>
    <dc:subject/>
    <meta:initial-creator>MIS</meta:initial-creator>
    <dc:creator>Joanne LIU</dc:creator>
    <meta:creation-date>2022-12-21T08:40:00Z</meta:creation-date>
    <dc:date>2024-04-01T03:40:00Z</dc:date>
    <meta:print-date>2003-08-11T03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52" meta:row-count="5" meta:non-whitespace-character-count="641"/>
  </office:meta>
</office:document-meta>
</file>