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55in" text:min-label-width="0.3333in" text:list-level-position-and-space-mode="label-alignment">
          <style:list-level-label-alignment text:label-followed-by="space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8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375in" style:use-optimal-column-width="false"/>
    </style:style>
    <style:style style:name="TableColumn30" style:family="table-column">
      <style:table-column-properties style:column-width="4.125in" style:use-optimal-column-width="false"/>
    </style:style>
    <style:style style:name="Table28" style:family="table">
      <style:table-properties style:width="5.5in" fo:margin-left="0.0194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style:font-size-complex="12pt"/>
    </style:style>
    <style:style style:name="TableRow39" style:family="table-row">
      <style:table-row-properties style:use-optimal-row-height="false" fo:keep-together="always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margin-left="0.333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style:font-size-complex="12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margin-bottom="0.0833in" fo:margin-left="0.3333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style:font-size-complex="12pt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833in" fo:margin-bottom="0.0833in" fo:text-indent="0.3541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 fo:text-indent="0.3541in"/>
      <style:text-properties style:font-name-asian="標楷體" style:font-size-complex="12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833in" fo:margin-bottom="0.0833in" fo:text-indent="0.3541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1.1027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fo:margin-top="0.0833in" fo:margin-bottom="0.0833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Row81" style:family="table-row">
      <style:table-row-properties style:min-row-height="1.2236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清單段落" style:list-style-name="LFO1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87" style:parent-style-name="清單段落" style:list-style-name="LFO1" style:family="paragraph">
      <style:paragraph-properties style:snap-to-layout-grid="false" fo:margin-top="0.0833in" fo:margin-bottom="0.0833in" fo:margin-left="0.2638in" fo:text-indent="-0.157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清單段落" style:list-style-name="LFO1" style:family="paragraph">
      <style:paragraph-properties style:snap-to-layout-grid="false" fo:margin-top="0.0833in" fo:margin-bottom="0.0833in" fo:margin-left="0.2638in" fo:text-indent="-0.1576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olumn102" style:family="table-column">
      <style:table-column-properties style:column-width="0.7854in" style:use-optimal-column-width="false"/>
    </style:style>
    <style:style style:name="TableColumn103" style:family="table-column">
      <style:table-column-properties style:column-width="0.7645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9965in" style:use-optimal-column-width="false"/>
    </style:style>
    <style:style style:name="Table101" style:family="table">
      <style:table-properties style:width="5.5in" fo:margin-left="0.0194in" table:align="left"/>
    </style:style>
    <style:style style:name="TableRow109" style:family="table-row">
      <style:table-row-properties style:min-row-height="0.3125in" style:use-optimal-row-height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0.3125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end" fo:margin-top="0.08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健康促進與衛生教育學系</text:p>
      <text:p text:style-name="P3">論文口試評分表</text:p>
      <text:p text:style-name="P4">Thesis Oral Examination Scoring Sheet</text:p>
      <text:p text:style-name="P5"/>
      <text:p text:style-name="內文"><text:span text:style-name="T6">研究生姓名</text:span><text:span text:style-name="T7">(</text:span><text:span text:style-name="T8">Student’s<text:s/></text:span><text:span text:style-name="T9">Name)</text:span><text:span text:style-name="T10">：</text:span></text:p>
      <text:p text:style-name="P11"/>
      <text:p text:style-name="內文"><text:span text:style-name="T12">論文題目</text:span><text:span text:style-name="T13">(Thesis title)</text:span><text:span text:style-name="T14">：</text:span></text:p>
      <text:p text:style-name="P15"><text:span text:style-name="T16"><text:s text:c="7"/></text:span><text:span text:style-name="T17">中文</text:span><text:span text:style-name="T18">(Chinese)</text:span><text:span text:style-name="T19">：</text:span><text:span text:style-name="T20"><text:s text:c="48"/></text:span></text:p>
      <text:p text:style-name="P21"><text:s text:c="10"/></text:p>
      <text:p text:style-name="P22"><text:span text:style-name="T23">英文</text:span><text:span text:style-name="T24">(English)</text:span><text:span text:style-name="T25">：</text:span><text:span text:style-name="T26"><text:s text:c="48"/>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6">
            <text:p text:style-name="P33">評分標準</text:p>
            <text:p text:style-name="P34">Grading Standard</text:p>
          </table:table-cell>
          <table:table-cell table:style-name="TableCell35">
            <text:p text:style-name="P36"><text:span text:style-name="T37">審查項目<text:s/></text:span><text:span text:style-name="T38">Criteria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1.</text:span><text:span text:style-name="T44">文字及組織</text:span><text:span text:style-name="T45">Wording and Organization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2.</text:span><text:span text:style-name="T51">研究方法及步驟</text:span><text:span text:style-name="T52"><text:s/></text:span><text:span text:style-name="T53">Research Methods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3.</text:span><text:span text:style-name="T59">內容及觀點</text:span><text:span text:style-name="T60"><text:s/></text:span><text:span text:style-name="T61">Content and Perspective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4.創見及貢獻<text:s/>Creation and Contributions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5.</text:span><text:span text:style-name="T71">口試時表現</text:span><text:span text:style-name="T72"><text:s/></text:span><text:span text:style-name="T73">Presentation Performance</text:span></text:p>
          </table:table-cell>
        </table:table-row>
        <table:table-row table:style-name="TableRow74">
          <table:table-cell table:style-name="TableCell75">
            <text:p text:style-name="P76">總　分</text:p>
            <text:p text:style-name="P77"><text:span text:style-name="T78">Score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口試結果</text:p>
            <text:p text:style-name="P84">Result</text:p>
          </table:table-cell>
          <table:table-cell table:style-name="TableCell85">
            <text:list text:style-name="LFO1" text:continue-numbering="true">
              <text:list-item>
                <text:p text:style-name="P86">□通過，不須修改<text:s/>(Pass)</text:p>
              </text:list-item>
              <text:list-item>
                <text:p text:style-name="P87"><text:span text:style-name="T88">□</text:span><text:span text:style-name="T89">修正後通過，須指導教授同意</text:span><text:span text:style-name="T90"><text:s/>(</text:span><text:span text:style-name="T91">Conditional pass, instructor’s approval needed)</text:span></text:p>
              </text:list-item>
              <text:list-item>
                <text:p text:style-name="P92"><text:span text:style-name="T93">□</text:span><text:span text:style-name="T94">修正後通過，須口試委員同意</text:span><text:span text:style-name="T95">(</text:span><text:span text:style-name="T96">Conditional pass, committee members’ approval needed)</text:span></text:p>
              </text:list-item>
            </text:list>
          </table:table-cell>
        </table:table-row>
      </table:table>
      <text:p text:style-name="P97"/>
      <text:p text:style-name="內文"><text:span text:style-name="T98">＊評分參考原則</text:span><text:span text:style-name="T99">(Grade)</text:span><text:span text:style-name="T100">：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等級意義</text:p>
          </table:table-cell>
          <table:table-cell table:style-name="TableCell112">
            <text:p text:style-name="P113">極優A+</text:p>
          </table:table-cell>
          <table:table-cell table:style-name="TableCell114">
            <text:p text:style-name="P115">優A</text:p>
          </table:table-cell>
          <table:table-cell table:style-name="TableCell116">
            <text:p text:style-name="P117">佳A-</text:p>
          </table:table-cell>
          <table:table-cell table:style-name="TableCell118">
            <text:p text:style-name="P119">可B+</text:p>
          </table:table-cell>
          <table:table-cell table:style-name="TableCell120">
            <text:p text:style-name="P121">尚可B~B-</text:p>
          </table:table-cell>
          <table:table-cell table:style-name="TableCell122">
            <text:p text:style-name="P123">不及格<text:s/>&lt;B-</text:p>
          </table:table-cell>
        </table:table-row>
        <table:table-row table:style-name="TableRow124">
          <table:table-cell table:style-name="TableCell125">
            <text:p text:style-name="P126">分數範圍</text:p>
          </table:table-cell>
          <table:table-cell table:style-name="TableCell127">
            <text:p text:style-name="P128">≧90<text:s/></text:p>
          </table:table-cell>
          <table:table-cell table:style-name="TableCell129">
            <text:p text:style-name="P130">85～89</text:p>
          </table:table-cell>
          <table:table-cell table:style-name="TableCell131">
            <text:p text:style-name="P132">80～84</text:p>
          </table:table-cell>
          <table:table-cell table:style-name="TableCell133">
            <text:p text:style-name="P134">77～79</text:p>
          </table:table-cell>
          <table:table-cell table:style-name="TableCell135">
            <text:p text:style-name="P136">70～76</text:p>
          </table:table-cell>
          <table:table-cell table:style-name="TableCell137">
            <text:p text:style-name="P138">≦69<text:s/></text:p>
          </table:table-cell>
        </table:table-row>
      </table:table>
      <text:p text:style-name="P139"/>
      <text:p text:style-name="P140"/>
      <text:p text:style-name="P141"><text:span text:style-name="T142">口試委員</text:span><text:span text:style-name="T143">(Reviewer)</text:span><text:span text:style-name="T144">： <text:s text:c="19"/>（簽名</text:span><text:span text:style-name="T145">Signature</text:span><text:span text:style-name="T146">）</text:span></text:p>
      <text:p text:style-name="P147"><text:span text:style-name="T148">中 <text:s/>華 <text:s/>民 <text:s/>國 <text:s text:c="8"/>年</text:span><text:span text:style-name="T149">(y) <text:s text:c="5"/></text:span><text:span text:style-name="T150">月</text:span><text:span text:style-name="T151">(m) <text:s text:c="5"/></text:span><text:span text:style-name="T152">日</text:span><text:span text:style-name="T153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55in" text:min-label-width="0.3333in" text:list-level-position-and-space-mode="label-alignment">
          <style:list-level-label-alignment text:label-followed-by="space" fo:margin-left="0.4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847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The Chinese version shall prevail in case of any discrepancies between the English and Chinese version. (2024.03<text:s/><text:span text:style-name="T2">製作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衛生教育學系碩、博士論文口試評分表</dc:title>
    <dc:subject/>
    <meta:initial-creator>psy</meta:initial-creator>
    <dc:creator>Joanne LIU</dc:creator>
    <meta:creation-date>2020-07-16T02:50:00Z</meta:creation-date>
    <dc:date>2024-06-20T01:33:00Z</dc:date>
    <meta:print-date>2001-04-26T02:11:00Z</meta:print-date>
    <meta:template xlink:href="Normal" xlink:type="simple"/>
    <meta:editing-cycles>28</meta:editing-cycles>
    <meta:editing-duration>PT3300S</meta:editing-duration>
    <meta:document-statistic meta:page-count="1" meta:paragraph-count="1" meta:word-count="122" meta:character-count="820" meta:row-count="5" meta:non-whitespace-character-count="699"/>
  </office:meta>
</office:document-meta>
</file>