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6in"/>
    </style:style>
    <style:style style:name="Table4" style:family="table">
      <style:table-properties style:width="6in" fo:margin-left="0.0194in" table:align="left"/>
    </style:style>
    <style:style style:name="TableRow6" style:family="table-row">
      <style:table-row-properties style:min-row-height="0.0694in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fo:language="en"/>
    </style:style>
    <style:style style:name="T32" style:parent-style-name="預設段落字型" style:family="text">
      <style:text-properties style:font-name-asian="標楷體" fo:font-size="14pt" style:font-size-asian="14pt" fo:language="en"/>
    </style:style>
    <style:style style:name="T33" style:parent-style-name="預設段落字型" style:family="text">
      <style:text-properties style:font-name-asian="標楷體" fo:font-size="14pt" style:font-size-asian="14pt" fo:language="en"/>
    </style:style>
    <style:style style:name="T34" style:parent-style-name="預設段落字型" style:family="text">
      <style:text-properties style:font-name-asian="標楷體" fo:font-size="14pt" style:font-size-asian="14pt" fo:language="e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break-before="page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6" style:family="table-column">
      <style:table-column-properties style:column-width="6in"/>
    </style:style>
    <style:style style:name="Table45" style:family="table">
      <style:table-properties style:width="6in" fo:margin-left="0.0194in" table:align="left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fo:hyphenate="true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58" style:family="table-column">
      <style:table-column-properties style:column-width="6in"/>
    </style:style>
    <style:style style:name="Table57" style:family="table">
      <style:table-properties style:width="6in" fo:margin-left="0.0194in" table:align="left"/>
    </style:style>
    <style:style style:name="TableRow59" style:family="table-row">
      <style:table-row-properties style:min-row-height="0.0694in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69" style:family="table-column">
      <style:table-column-properties style:column-width="6in"/>
    </style:style>
    <style:style style:name="Table68" style:family="table">
      <style:table-properties style:width="6in" fo:margin-left="0.0194in" table:align="left"/>
    </style:style>
    <style:style style:name="TableRow70" style:family="table-row">
      <style:table-row-properties style:min-row-height="0.0694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National Taiwan Normal University</text:p>
      <text:p text:style-name="P2">Department of Health Promotion and Health Education</text:p>
      <text:p text:style-name="P3">Progress Report Record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Presenter：</text:p>
      <text:p text:style-name="P10">Topic：</text:p>
      <text:p text:style-name="內文"><text:span text:style-name="T11">Time</text:span><text:span text:style-name="T12">：</text:span><text:span text:style-name="T13"><text:s text:c="2"/></text:span><text:span text:style-name="T14"><text:s text:c="3"/></text:span><text:span text:style-name="T15"><text:s text:c="4"/></text:span><text:span text:style-name="T16">(yy)</text:span><text:span text:style-name="T17"><text:s text:c="4"/></text:span><text:span text:style-name="T18"><text:s text:c="2"/></text:span><text:span text:style-name="T19"><text:s text:c="3"/></text:span><text:span text:style-name="T20">(mm)</text:span><text:span text:style-name="T21"><text:s text:c="4"/></text:span><text:span text:style-name="T22"><text:s text:c="2"/></text:span><text:span text:style-name="T23"><text:s text:c="3"/></text:span><text:span text:style-name="T24">(dd), <text:s/></text:span><text:span text:style-name="T25"><text:s text:c="4"/>: <text:s text:c="3"/></text:span><text:span text:style-name="T26"><text:s/>a.m./p.m.~<text:s/></text:span><text:span text:style-name="T27"><text:s text:c="4"/>: <text:s text:c="4"/></text:span><text:span text:style-name="T28">a.m./p.m.</text:span></text:p>
      <text:p text:style-name="P29">Venue：</text:p>
      <text:p text:style-name="P30">Minute taker：</text:p>
      <text:p text:style-name="內文"><text:span text:style-name="T31">Attendee</text:span><text:span text:style-name="T32">s’</text:span><text:span text:style-name="T33"><text:s/></text:span><text:span text:style-name="T34">Signature</text:span><text:span text:style-name="T35">：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National Taiwan Normal University</text:p>
      <text:p text:style-name="P43">Department of Health Promotion and Health Education</text:p>
      <text:p text:style-name="P44">Progress Report Record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>Discussion Record:</text:p>
      <text:p text:style-name="P51"/>
      <text:p text:style-name="P52"/>
      <text:p text:style-name="P53"/>
      <text:p text:style-name="P54">National Taiwan Normal University</text:p>
      <text:p text:style-name="P55">Department of Health Promotion and Health Education</text:p>
      <text:p text:style-name="P56">Progress Report Record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Discussion Record:</text:p>
      <text:p text:style-name="P63"/>
      <text:p text:style-name="P64"/>
      <text:p text:style-name="P65">National Taiwan Normal University</text:p>
      <text:p text:style-name="P66">Department of Health Promotion and Health Education</text:p>
      <text:p text:style-name="P67">Progress Report Record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>Image<text:s/>Proof:</text:p>
      <text:p text:style-name="P74"/>
      <text:p text:style-name="P75"/>
      <text:p text:style-name="P76"/>
      <text:p text:style-name="P77"/>
      <text:p text:style-name="P78"/>
      <text:p text:style-name="P79"/>
      <text:p text:style-name="內文"><text:span text:style-name="T80">Attachment</text:span><text:span text:style-name="T81">：</text:span><text:span text:style-name="T82">Progress report presentation file (</text:span><text:span text:style-name="T83">i</text:span><text:span text:style-name="T84">f unavailable, it does not need to be submitted)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衛生教育學系</dc:title>
    <dc:description/>
    <dc:subject/>
    <meta:initial-creator>hopeful</meta:initial-creator>
    <dc:creator>Joanne LIU</dc:creator>
    <meta:creation-date>2018-01-29T06:02:00Z</meta:creation-date>
    <dc:date>2025-04-24T06:55:00Z</dc:date>
    <meta:template xlink:href="Normal" xlink:type="simple"/>
    <meta:editing-cycles>13</meta:editing-cycles>
    <meta:editing-duration>PT1320S</meta:editing-duration>
    <meta:document-statistic meta:page-count="5" meta:paragraph-count="1" meta:word-count="113" meta:character-count="760" meta:row-count="5" meta:non-whitespace-character-count="648"/>
  </office:meta>
</office:document-meta>
</file>